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bebouwd gebied">
        <table:table-column/>
        <table:table-column/>
        <table:table-column/>
        <table:table-column/>
        <table:table-row>
          <table:table-cell office:value-type="string">
            <text:p>Verandering aantal werkzame personen binnen en buite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erkzame person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-3.442" office:value-type="float"/>
          <table:table-cell office:value="-3.081" office:value-type="float"/>
          <table:table-cell office:value="4.703" office:value-type="float"/>
        </table:table-row>
        <table:table-row>
          <table:table-cell office:value-type="string">
            <text:p>Friesland</text:p>
          </table:table-cell>
          <table:table-cell office:value="0.015" office:value-type="float"/>
          <table:table-cell office:value="-0.4175" office:value-type="float"/>
          <table:table-cell office:value="3.325" office:value-type="float"/>
        </table:table-row>
        <table:table-row>
          <table:table-cell office:value-type="string">
            <text:p>Drenthe</text:p>
          </table:table-cell>
          <table:table-cell office:value="0.36" office:value-type="float"/>
          <table:table-cell office:value="-0.1925" office:value-type="float"/>
          <table:table-cell office:value="3.6345" office:value-type="float"/>
        </table:table-row>
        <table:table-row>
          <table:table-cell office:value-type="string">
            <text:p>Overijssel</text:p>
          </table:table-cell>
          <table:table-cell office:value="-2.676" office:value-type="float"/>
          <table:table-cell office:value="1.506" office:value-type="float"/>
          <table:table-cell office:value="6.9255" office:value-type="float"/>
        </table:table-row>
        <table:table-row>
          <table:table-cell office:value-type="string">
            <text:p>Gelderland</text:p>
          </table:table-cell>
          <table:table-cell office:value="-3.0125" office:value-type="float"/>
          <table:table-cell office:value="0.2935" office:value-type="float"/>
          <table:table-cell office:value="17.614" office:value-type="float"/>
        </table:table-row>
        <table:table-row>
          <table:table-cell office:value-type="string">
            <text:p>Flevoland</text:p>
          </table:table-cell>
          <table:table-cell office:value="-0.1815" office:value-type="float"/>
          <table:table-cell office:value="2.9895" office:value-type="float"/>
          <table:table-cell office:value="4.021" office:value-type="float"/>
        </table:table-row>
        <table:table-row>
          <table:table-cell office:value-type="string">
            <text:p>Utrecht</text:p>
          </table:table-cell>
          <table:table-cell office:value="-15.3735" office:value-type="float"/>
          <table:table-cell office:value="0.4495" office:value-type="float"/>
          <table:table-cell office:value="9.091" office:value-type="float"/>
        </table:table-row>
        <table:table-row>
          <table:table-cell office:value-type="string">
            <text:p>Noord-Holland</text:p>
          </table:table-cell>
          <table:table-cell office:value="-0.857" office:value-type="float"/>
          <table:table-cell office:value="-2.449" office:value-type="float"/>
          <table:table-cell office:value="17.457" office:value-type="float"/>
        </table:table-row>
        <table:table-row>
          <table:table-cell office:value-type="string">
            <text:p>Zuid-Holland</text:p>
          </table:table-cell>
          <table:table-cell office:value="-8.953" office:value-type="float"/>
          <table:table-cell office:value="-15.91" office:value-type="float"/>
          <table:table-cell office:value="28.015" office:value-type="float"/>
        </table:table-row>
        <table:table-row>
          <table:table-cell office:value-type="string">
            <text:p>Zeeland</text:p>
          </table:table-cell>
          <table:table-cell office:value="-2.864" office:value-type="float"/>
          <table:table-cell office:value="0.0605" office:value-type="float"/>
          <table:table-cell office:value="1.441" office:value-type="float"/>
        </table:table-row>
        <table:table-row>
          <table:table-cell office:value-type="string">
            <text:p>Noord-Brabant</text:p>
          </table:table-cell>
          <table:table-cell office:value="-5.617" office:value-type="float"/>
          <table:table-cell office:value="6.1485" office:value-type="float"/>
          <table:table-cell office:value="16.9395" office:value-type="float"/>
        </table:table-row>
        <table:table-row>
          <table:table-cell office:value-type="string">
            <text:p>Limburg</text:p>
          </table:table-cell>
          <table:table-cell office:value="-7.525" office:value-type="float"/>
          <table:table-cell office:value="-6.5775" office:value-type="float"/>
          <table:table-cell office:value="4.73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buiten bebouwd gebied">
        <table:table-column/>
        <table:table-column/>
        <table:table-column/>
        <table:table-column/>
        <table:table-row>
          <table:table-cell office:value-type="string">
            <text:p>Verandering aantal werkzame personen binnen en buite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erkzame person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795" office:value-type="float"/>
          <table:table-cell office:value="1.4905" office:value-type="float"/>
          <table:table-cell office:value="2.1175" office:value-type="float"/>
        </table:table-row>
        <table:table-row>
          <table:table-cell office:value-type="string">
            <text:p>Friesland</text:p>
          </table:table-cell>
          <table:table-cell office:value="1.2695" office:value-type="float"/>
          <table:table-cell office:value="1.34" office:value-type="float"/>
          <table:table-cell office:value="3.168" office:value-type="float"/>
        </table:table-row>
        <table:table-row>
          <table:table-cell office:value-type="string">
            <text:p>Drenthe</text:p>
          </table:table-cell>
          <table:table-cell office:value="1.1425" office:value-type="float"/>
          <table:table-cell office:value="1.366" office:value-type="float"/>
          <table:table-cell office:value="2.788" office:value-type="float"/>
        </table:table-row>
        <table:table-row>
          <table:table-cell office:value-type="string">
            <text:p>Overijssel</text:p>
          </table:table-cell>
          <table:table-cell office:value="3.1365" office:value-type="float"/>
          <table:table-cell office:value="2.6225" office:value-type="float"/>
          <table:table-cell office:value="6.733" office:value-type="float"/>
        </table:table-row>
        <table:table-row>
          <table:table-cell office:value-type="string">
            <text:p>Gelderland</text:p>
          </table:table-cell>
          <table:table-cell office:value="4.679" office:value-type="float"/>
          <table:table-cell office:value="5.7745" office:value-type="float"/>
          <table:table-cell office:value="9.2335" office:value-type="float"/>
        </table:table-row>
        <table:table-row>
          <table:table-cell office:value-type="string">
            <text:p>Flevoland</text:p>
          </table:table-cell>
          <table:table-cell office:value="2.999" office:value-type="float"/>
          <table:table-cell office:value="2.887" office:value-type="float"/>
          <table:table-cell office:value="4.593" office:value-type="float"/>
        </table:table-row>
        <table:table-row>
          <table:table-cell office:value-type="string">
            <text:p>Utrecht</text:p>
          </table:table-cell>
          <table:table-cell office:value="7.937" office:value-type="float"/>
          <table:table-cell office:value="3.9015" office:value-type="float"/>
          <table:table-cell office:value="7.1145" office:value-type="float"/>
        </table:table-row>
        <table:table-row>
          <table:table-cell office:value-type="string">
            <text:p>Noord-Holland</text:p>
          </table:table-cell>
          <table:table-cell office:value="2.5285" office:value-type="float"/>
          <table:table-cell office:value="6.528" office:value-type="float"/>
          <table:table-cell office:value="8.609" office:value-type="float"/>
        </table:table-row>
        <table:table-row>
          <table:table-cell office:value-type="string">
            <text:p>Zuid-Holland</text:p>
          </table:table-cell>
          <table:table-cell office:value="7.5995" office:value-type="float"/>
          <table:table-cell office:value="8.6515" office:value-type="float"/>
          <table:table-cell office:value="12.21" office:value-type="float"/>
        </table:table-row>
        <table:table-row>
          <table:table-cell office:value-type="string">
            <text:p>Zeeland</text:p>
          </table:table-cell>
          <table:table-cell office:value="0.7865" office:value-type="float"/>
          <table:table-cell office:value="0.8465" office:value-type="float"/>
          <table:table-cell office:value="1.403" office:value-type="float"/>
        </table:table-row>
        <table:table-row>
          <table:table-cell office:value-type="string">
            <text:p>Noord-Brabant</text:p>
          </table:table-cell>
          <table:table-cell office:value="4.604" office:value-type="float"/>
          <table:table-cell office:value="7.9" office:value-type="float"/>
          <table:table-cell office:value="11.738" office:value-type="float"/>
        </table:table-row>
        <table:table-row>
          <table:table-cell office:value-type="string">
            <text:p>Limburg</text:p>
          </table:table-cell>
          <table:table-cell office:value="3.303" office:value-type="float"/>
          <table:table-cell office:value="2.3785" office:value-type="float"/>
          <table:table-cell office:value="4.40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9.356304</meta:creation-date>
    <dc:date>2023-04-11T18:07:39.3633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