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nnen bebouwd gebie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andering aantal bedrijfsvestigingen binnen en buiten bebouwd gebied 200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nnen bebouwd gebie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 - 2002</text:p>
          </table:table-cell>
          <table:table-cell office:value-type="string">
            <text:p>2002 - 2004</text:p>
          </table:table-cell>
          <table:table-cell office:value-type="string">
            <text:p>2004 - 2006</text:p>
          </table:table-cell>
          <table:table-cell office:value-type="string">
            <text:p>2006 - 2008</text:p>
          </table:table-cell>
          <table:table-cell office:value-type="string">
            <text:p>2008 - 2010</text:p>
          </table:table-cell>
          <table:table-cell office:value-type="string">
            <text:p>2010 - 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vestigingen per j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-0.0805" office:value-type="float"/>
          <table:table-cell office:value="1.2125" office:value-type="float"/>
          <table:table-cell office:value="0.835" office:value-type="float"/>
          <table:table-cell office:value="1.432" office:value-type="float"/>
          <table:table-cell office:value="1.1855" office:value-type="float"/>
          <table:table-cell office:value="1.2675" office:value-type="float"/>
        </table:table-row>
        <table:table-row>
          <table:table-cell office:value-type="string">
            <text:p>Friesland</text:p>
          </table:table-cell>
          <table:table-cell office:value="1.409" office:value-type="float"/>
          <table:table-cell office:value="0.5055" office:value-type="float"/>
          <table:table-cell office:value="1.0425" office:value-type="float"/>
          <table:table-cell office:value="1.3655" office:value-type="float"/>
          <table:table-cell office:value="0.843" office:value-type="float"/>
          <table:table-cell office:value="0.9835" office:value-type="float"/>
        </table:table-row>
        <table:table-row>
          <table:table-cell office:value-type="string">
            <text:p>Drenthe</text:p>
          </table:table-cell>
          <table:table-cell office:value="0.3225" office:value-type="float"/>
          <table:table-cell office:value="0.3135" office:value-type="float"/>
          <table:table-cell office:value="0.509" office:value-type="float"/>
          <table:table-cell office:value="1.0375" office:value-type="float"/>
          <table:table-cell office:value="1.0315" office:value-type="float"/>
          <table:table-cell office:value="0.694" office:value-type="float"/>
        </table:table-row>
        <table:table-row>
          <table:table-cell office:value-type="string">
            <text:p>Overijssel</text:p>
          </table:table-cell>
          <table:table-cell office:value="0.8805" office:value-type="float"/>
          <table:table-cell office:value="0.166" office:value-type="float"/>
          <table:table-cell office:value="1.5175" office:value-type="float"/>
          <table:table-cell office:value="1.749" office:value-type="float"/>
          <table:table-cell office:value="1.353" office:value-type="float"/>
          <table:table-cell office:value="0.659" office:value-type="float"/>
        </table:table-row>
        <table:table-row>
          <table:table-cell office:value-type="string">
            <text:p>Gelderland</text:p>
          </table:table-cell>
          <table:table-cell office:value="2.3075" office:value-type="float"/>
          <table:table-cell office:value="0.835" office:value-type="float"/>
          <table:table-cell office:value="2.74" office:value-type="float"/>
          <table:table-cell office:value="4.884" office:value-type="float"/>
          <table:table-cell office:value="3.966" office:value-type="float"/>
          <table:table-cell office:value="3.6585" office:value-type="float"/>
        </table:table-row>
        <table:table-row>
          <table:table-cell office:value-type="string">
            <text:p>Flevoland</text:p>
          </table:table-cell>
          <table:table-cell office:value="0.5905" office:value-type="float"/>
          <table:table-cell office:value="0.451" office:value-type="float"/>
          <table:table-cell office:value="0.608" office:value-type="float"/>
          <table:table-cell office:value="1.2805" office:value-type="float"/>
          <table:table-cell office:value="1.24" office:value-type="float"/>
          <table:table-cell office:value="0.5025" office:value-type="float"/>
        </table:table-row>
        <table:table-row>
          <table:table-cell office:value-type="string">
            <text:p>Utrecht</text:p>
          </table:table-cell>
          <table:table-cell office:value="1.979" office:value-type="float"/>
          <table:table-cell office:value="1.34" office:value-type="float"/>
          <table:table-cell office:value="2.7215" office:value-type="float"/>
          <table:table-cell office:value="4.0105" office:value-type="float"/>
          <table:table-cell office:value="4.203" office:value-type="float"/>
          <table:table-cell office:value="3.5325" office:value-type="float"/>
        </table:table-row>
        <table:table-row>
          <table:table-cell office:value-type="string">
            <text:p>Noord-Holland</text:p>
          </table:table-cell>
          <table:table-cell office:value="6.0745" office:value-type="float"/>
          <table:table-cell office:value="-0.236" office:value-type="float"/>
          <table:table-cell office:value="6.236" office:value-type="float"/>
          <table:table-cell office:value="7.7115" office:value-type="float"/>
          <table:table-cell office:value="13.8395" office:value-type="float"/>
          <table:table-cell office:value="7.841" office:value-type="float"/>
        </table:table-row>
        <table:table-row>
          <table:table-cell office:value-type="string">
            <text:p>Zuid-Holland</text:p>
          </table:table-cell>
          <table:table-cell office:value="1.6305" office:value-type="float"/>
          <table:table-cell office:value="1.0845" office:value-type="float"/>
          <table:table-cell office:value="2.345" office:value-type="float"/>
          <table:table-cell office:value="7.0875" office:value-type="float"/>
          <table:table-cell office:value="4.4975" office:value-type="float"/>
          <table:table-cell office:value="0.919" office:value-type="float"/>
        </table:table-row>
        <table:table-row>
          <table:table-cell office:value-type="string">
            <text:p>Zeeland</text:p>
          </table:table-cell>
          <table:table-cell office:value="-0.0615" office:value-type="float"/>
          <table:table-cell office:value="0.3115" office:value-type="float"/>
          <table:table-cell office:value="0.4645" office:value-type="float"/>
          <table:table-cell office:value="0.6785" office:value-type="float"/>
          <table:table-cell office:value="0.346" office:value-type="float"/>
          <table:table-cell office:value="0.038" office:value-type="float"/>
        </table:table-row>
        <table:table-row>
          <table:table-cell office:value-type="string">
            <text:p>Noord-Brabant</text:p>
          </table:table-cell>
          <table:table-cell office:value="1.7685" office:value-type="float"/>
          <table:table-cell office:value="1.8335" office:value-type="float"/>
          <table:table-cell office:value="4.628" office:value-type="float"/>
          <table:table-cell office:value="5.7105" office:value-type="float"/>
          <table:table-cell office:value="5.086" office:value-type="float"/>
          <table:table-cell office:value="4.06" office:value-type="float"/>
        </table:table-row>
        <table:table-row>
          <table:table-cell office:value-type="string">
            <text:p>Limburg</text:p>
          </table:table-cell>
          <table:table-cell office:value="1.4535" office:value-type="float"/>
          <table:table-cell office:value="0.8135" office:value-type="float"/>
          <table:table-cell office:value="1.666" office:value-type="float"/>
          <table:table-cell office:value="2.3415" office:value-type="float"/>
          <table:table-cell office:value="2.4595" office:value-type="float"/>
          <table:table-cell office:value="1.59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13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3_006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uiten bebouwd gebie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andering aantal bedrijfsvestigingen binnen en buiten bebouwd gebied 200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uiten bebouwd gebie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  2002</text:p>
          </table:table-cell>
          <table:table-cell office:value-type="string">
            <text:p>2002  2004</text:p>
          </table:table-cell>
          <table:table-cell office:value-type="string">
            <text:p>2004  2006</text:p>
          </table:table-cell>
          <table:table-cell office:value-type="string">
            <text:p>2006  2008</text:p>
          </table:table-cell>
          <table:table-cell office:value-type="string">
            <text:p>2008  2010</text:p>
          </table:table-cell>
          <table:table-cell office:value-type="string">
            <text:p>2010  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vestigingen per j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0815" office:value-type="float"/>
          <table:table-cell office:value="0.4675" office:value-type="float"/>
          <table:table-cell office:value="0.368" office:value-type="float"/>
          <table:table-cell office:value="0.4935" office:value-type="float"/>
          <table:table-cell office:value="0.445" office:value-type="float"/>
          <table:table-cell office:value="0.468" office:value-type="float"/>
        </table:table-row>
        <table:table-row>
          <table:table-cell office:value-type="string">
            <text:p>Friesland</text:p>
          </table:table-cell>
          <table:table-cell office:value="0.7175" office:value-type="float"/>
          <table:table-cell office:value="0.4295" office:value-type="float"/>
          <table:table-cell office:value="0.6155" office:value-type="float"/>
          <table:table-cell office:value="0.7955" office:value-type="float"/>
          <table:table-cell office:value="0.746" office:value-type="float"/>
          <table:table-cell office:value="0.5665" office:value-type="float"/>
        </table:table-row>
        <table:table-row>
          <table:table-cell office:value-type="string">
            <text:p>Drenthe</text:p>
          </table:table-cell>
          <table:table-cell office:value="0.248" office:value-type="float"/>
          <table:table-cell office:value="0.287" office:value-type="float"/>
          <table:table-cell office:value="0.3915" office:value-type="float"/>
          <table:table-cell office:value="0.7355" office:value-type="float"/>
          <table:table-cell office:value="0.7485" office:value-type="float"/>
          <table:table-cell office:value="0.3945" office:value-type="float"/>
        </table:table-row>
        <table:table-row>
          <table:table-cell office:value-type="string">
            <text:p>Overijssel</text:p>
          </table:table-cell>
          <table:table-cell office:value="0.3995" office:value-type="float"/>
          <table:table-cell office:value="0.392" office:value-type="float"/>
          <table:table-cell office:value="0.7105" office:value-type="float"/>
          <table:table-cell office:value="1.151" office:value-type="float"/>
          <table:table-cell office:value="0.9775" office:value-type="float"/>
          <table:table-cell office:value="0.58" office:value-type="float"/>
        </table:table-row>
        <table:table-row>
          <table:table-cell office:value-type="string">
            <text:p>Gelderland</text:p>
          </table:table-cell>
          <table:table-cell office:value="0.943" office:value-type="float"/>
          <table:table-cell office:value="0.6635" office:value-type="float"/>
          <table:table-cell office:value="1.461" office:value-type="float"/>
          <table:table-cell office:value="1.9975" office:value-type="float"/>
          <table:table-cell office:value="1.884" office:value-type="float"/>
          <table:table-cell office:value="1.8175" office:value-type="float"/>
        </table:table-row>
        <table:table-row>
          <table:table-cell office:value-type="string">
            <text:p>Flevoland</text:p>
          </table:table-cell>
          <table:table-cell office:value="0.3695" office:value-type="float"/>
          <table:table-cell office:value="0.504" office:value-type="float"/>
          <table:table-cell office:value="0.53" office:value-type="float"/>
          <table:table-cell office:value="0.784" office:value-type="float"/>
          <table:table-cell office:value="0.8495" office:value-type="float"/>
          <table:table-cell office:value="0.594" office:value-type="float"/>
        </table:table-row>
        <table:table-row>
          <table:table-cell office:value-type="string">
            <text:p>Utrecht</text:p>
          </table:table-cell>
          <table:table-cell office:value="0.526" office:value-type="float"/>
          <table:table-cell office:value="0.568" office:value-type="float"/>
          <table:table-cell office:value="0.889" office:value-type="float"/>
          <table:table-cell office:value="1.2685" office:value-type="float"/>
          <table:table-cell office:value="1.271" office:value-type="float"/>
          <table:table-cell office:value="1.233" office:value-type="float"/>
        </table:table-row>
        <table:table-row>
          <table:table-cell office:value-type="string">
            <text:p>Noord-Holland</text:p>
          </table:table-cell>
          <table:table-cell office:value="0.75" office:value-type="float"/>
          <table:table-cell office:value="0.822" office:value-type="float"/>
          <table:table-cell office:value="1.4805" office:value-type="float"/>
          <table:table-cell office:value="1.6925" office:value-type="float"/>
          <table:table-cell office:value="1.9915" office:value-type="float"/>
          <table:table-cell office:value="1.5145" office:value-type="float"/>
        </table:table-row>
        <table:table-row>
          <table:table-cell office:value-type="string">
            <text:p>Zuid-Holland</text:p>
          </table:table-cell>
          <table:table-cell office:value="0.455" office:value-type="float"/>
          <table:table-cell office:value="0.944" office:value-type="float"/>
          <table:table-cell office:value="1.0775" office:value-type="float"/>
          <table:table-cell office:value="1.631" office:value-type="float"/>
          <table:table-cell office:value="1.4745" office:value-type="float"/>
          <table:table-cell office:value="1.112" office:value-type="float"/>
        </table:table-row>
        <table:table-row>
          <table:table-cell office:value-type="string">
            <text:p>Zeeland</text:p>
          </table:table-cell>
          <table:table-cell office:value="0.0965" office:value-type="float"/>
          <table:table-cell office:value="0.258" office:value-type="float"/>
          <table:table-cell office:value="0.285" office:value-type="float"/>
          <table:table-cell office:value="0.2995" office:value-type="float"/>
          <table:table-cell office:value="0.326" office:value-type="float"/>
          <table:table-cell office:value="0.1235" office:value-type="float"/>
        </table:table-row>
        <table:table-row>
          <table:table-cell office:value-type="string">
            <text:p>Noord-Brabant</text:p>
          </table:table-cell>
          <table:table-cell office:value="0.7825" office:value-type="float"/>
          <table:table-cell office:value="1.184" office:value-type="float"/>
          <table:table-cell office:value="1.36" office:value-type="float"/>
          <table:table-cell office:value="1.7275" office:value-type="float"/>
          <table:table-cell office:value="1.7415" office:value-type="float"/>
          <table:table-cell office:value="1.2855" office:value-type="float"/>
        </table:table-row>
        <table:table-row>
          <table:table-cell office:value-type="string">
            <text:p>Limburg</text:p>
          </table:table-cell>
          <table:table-cell office:value="0.369" office:value-type="float"/>
          <table:table-cell office:value="0.3745" office:value-type="float"/>
          <table:table-cell office:value="0.5545" office:value-type="float"/>
          <table:table-cell office:value="0.6955" office:value-type="float"/>
          <table:table-cell office:value="0.714" office:value-type="float"/>
          <table:table-cell office:value="0.4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13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3_007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4.814905</meta:creation-date>
    <dc:date>2023-04-11T18:13:14.8279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