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ebouwd gebied 2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8 - 1/1/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0185" office:value-type="float"/>
          <table:table-cell office:value="0.8115" office:value-type="float"/>
          <table:table-cell office:value="1.141" office:value-type="float"/>
          <table:table-cell office:value="0.773" office:value-type="float"/>
        </table:table-row>
        <table:table-row>
          <table:table-cell office:value-type="string">
            <text:p>Friesland</text:p>
          </table:table-cell>
          <table:table-cell office:value="0.53" office:value-type="float"/>
          <table:table-cell office:value="1.0515" office:value-type="float"/>
          <table:table-cell office:value="1.355" office:value-type="float"/>
          <table:table-cell office:value="0.8165" office:value-type="float"/>
        </table:table-row>
        <table:table-row>
          <table:table-cell office:value-type="string">
            <text:p>Drenthe</text:p>
          </table:table-cell>
          <table:table-cell office:value="0.339" office:value-type="float"/>
          <table:table-cell office:value="0.5175" office:value-type="float"/>
          <table:table-cell office:value="1.0475" office:value-type="float"/>
          <table:table-cell office:value="0.8295" office:value-type="float"/>
        </table:table-row>
        <table:table-row>
          <table:table-cell office:value-type="string">
            <text:p>Overijssel</text:p>
          </table:table-cell>
          <table:table-cell office:value="0.1425" office:value-type="float"/>
          <table:table-cell office:value="1.499" office:value-type="float"/>
          <table:table-cell office:value="1.6345" office:value-type="float"/>
          <table:table-cell office:value="1.17" office:value-type="float"/>
        </table:table-row>
        <table:table-row>
          <table:table-cell office:value-type="string">
            <text:p>Gelderland</text:p>
          </table:table-cell>
          <table:table-cell office:value="0.807" office:value-type="float"/>
          <table:table-cell office:value="2.755" office:value-type="float"/>
          <table:table-cell office:value="4.927" office:value-type="float"/>
          <table:table-cell office:value="3.6135" office:value-type="float"/>
        </table:table-row>
        <table:table-row>
          <table:table-cell office:value-type="string">
            <text:p>Flevoland</text:p>
          </table:table-cell>
          <table:table-cell office:value="0.449" office:value-type="float"/>
          <table:table-cell office:value="0.6125" office:value-type="float"/>
          <table:table-cell office:value="1.2795" office:value-type="float"/>
          <table:table-cell office:value="1.121" office:value-type="float"/>
        </table:table-row>
        <table:table-row>
          <table:table-cell office:value-type="string">
            <text:p>Utrecht</text:p>
          </table:table-cell>
          <table:table-cell office:value="1.2815" office:value-type="float"/>
          <table:table-cell office:value="2.696" office:value-type="float"/>
          <table:table-cell office:value="3.971" office:value-type="float"/>
          <table:table-cell office:value="4.317" office:value-type="float"/>
        </table:table-row>
        <table:table-row>
          <table:table-cell office:value-type="string">
            <text:p>Noord-Holland</text:p>
          </table:table-cell>
          <table:table-cell office:value="-0.5395" office:value-type="float"/>
          <table:table-cell office:value="5.437" office:value-type="float"/>
          <table:table-cell office:value="7.5605" office:value-type="float"/>
          <table:table-cell office:value="13.2405" office:value-type="float"/>
        </table:table-row>
        <table:table-row>
          <table:table-cell office:value-type="string">
            <text:p>Zuid-Holland</text:p>
          </table:table-cell>
          <table:table-cell office:value="0.569" office:value-type="float"/>
          <table:table-cell office:value="2.459" office:value-type="float"/>
          <table:table-cell office:value="6.5535" office:value-type="float"/>
          <table:table-cell office:value="4.026" office:value-type="float"/>
        </table:table-row>
        <table:table-row>
          <table:table-cell office:value-type="string">
            <text:p>Zeeland</text:p>
          </table:table-cell>
          <table:table-cell office:value="0.7355" office:value-type="float"/>
          <table:table-cell office:value="0.3695" office:value-type="float"/>
          <table:table-cell office:value="0.586" office:value-type="float"/>
          <table:table-cell office:value="0.215" office:value-type="float"/>
        </table:table-row>
        <table:table-row>
          <table:table-cell office:value-type="string">
            <text:p>Noord-Brabant</text:p>
          </table:table-cell>
          <table:table-cell office:value="1.653" office:value-type="float"/>
          <table:table-cell office:value="4.6875" office:value-type="float"/>
          <table:table-cell office:value="5.5405" office:value-type="float"/>
          <table:table-cell office:value="4.9955" office:value-type="float"/>
        </table:table-row>
        <table:table-row>
          <table:table-cell office:value-type="string">
            <text:p>Limburg</text:p>
          </table:table-cell>
          <table:table-cell office:value="0.7005" office:value-type="float"/>
          <table:table-cell office:value="1.57" office:value-type="float"/>
          <table:table-cell office:value="2.2105" office:value-type="float"/>
          <table:table-cell office:value="2.37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6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Buit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ebouwd gebied 2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79" office:value-type="float"/>
          <table:table-cell office:value="0.32" office:value-type="float"/>
          <table:table-cell office:value="0.3935" office:value-type="float"/>
          <table:table-cell office:value="0.272" office:value-type="float"/>
        </table:table-row>
        <table:table-row>
          <table:table-cell office:value-type="string">
            <text:p>Friesland</text:p>
          </table:table-cell>
          <table:table-cell office:value="0.4385" office:value-type="float"/>
          <table:table-cell office:value="0.62" office:value-type="float"/>
          <table:table-cell office:value="0.796" office:value-type="float"/>
          <table:table-cell office:value="0.717" office:value-type="float"/>
        </table:table-row>
        <table:table-row>
          <table:table-cell office:value-type="string">
            <text:p>Drenthe</text:p>
          </table:table-cell>
          <table:table-cell office:value="0.2955" office:value-type="float"/>
          <table:table-cell office:value="0.394" office:value-type="float"/>
          <table:table-cell office:value="0.7395" office:value-type="float"/>
          <table:table-cell office:value="0.632" office:value-type="float"/>
        </table:table-row>
        <table:table-row>
          <table:table-cell office:value-type="string">
            <text:p>Overijssel</text:p>
          </table:table-cell>
          <table:table-cell office:value="0.385" office:value-type="float"/>
          <table:table-cell office:value="0.706" office:value-type="float"/>
          <table:table-cell office:value="1.1205" office:value-type="float"/>
          <table:table-cell office:value="0.9295" office:value-type="float"/>
        </table:table-row>
        <table:table-row>
          <table:table-cell office:value-type="string">
            <text:p>Gelderland</text:p>
          </table:table-cell>
          <table:table-cell office:value="0.6355" office:value-type="float"/>
          <table:table-cell office:value="1.4565" office:value-type="float"/>
          <table:table-cell office:value="1.9945" office:value-type="float"/>
          <table:table-cell office:value="1.661" office:value-type="float"/>
        </table:table-row>
        <table:table-row>
          <table:table-cell office:value-type="string">
            <text:p>Flevoland</text:p>
          </table:table-cell>
          <table:table-cell office:value="0.506" office:value-type="float"/>
          <table:table-cell office:value="0.5255" office:value-type="float"/>
          <table:table-cell office:value="0.785" office:value-type="float"/>
          <table:table-cell office:value="0.8105" office:value-type="float"/>
        </table:table-row>
        <table:table-row>
          <table:table-cell office:value-type="string">
            <text:p>Utrecht</text:p>
          </table:table-cell>
          <table:table-cell office:value="0.541" office:value-type="float"/>
          <table:table-cell office:value="0.8735" office:value-type="float"/>
          <table:table-cell office:value="1.255" office:value-type="float"/>
          <table:table-cell office:value="1.274" office:value-type="float"/>
        </table:table-row>
        <table:table-row>
          <table:table-cell office:value-type="string">
            <text:p>Noord-Holland</text:p>
          </table:table-cell>
          <table:table-cell office:value="0.7595" office:value-type="float"/>
          <table:table-cell office:value="1.4215" office:value-type="float"/>
          <table:table-cell office:value="1.667" office:value-type="float"/>
          <table:table-cell office:value="1.9145" office:value-type="float"/>
        </table:table-row>
        <table:table-row>
          <table:table-cell office:value-type="string">
            <text:p>Zuid-Holland</text:p>
          </table:table-cell>
          <table:table-cell office:value="0.906" office:value-type="float"/>
          <table:table-cell office:value="1.078" office:value-type="float"/>
          <table:table-cell office:value="1.5555" office:value-type="float"/>
          <table:table-cell office:value="1.3935" office:value-type="float"/>
        </table:table-row>
        <table:table-row>
          <table:table-cell office:value-type="string">
            <text:p>Zeeland</text:p>
          </table:table-cell>
          <table:table-cell office:value="0.3265" office:value-type="float"/>
          <table:table-cell office:value="0.266" office:value-type="float"/>
          <table:table-cell office:value="0.274" office:value-type="float"/>
          <table:table-cell office:value="0.288" office:value-type="float"/>
        </table:table-row>
        <table:table-row>
          <table:table-cell office:value-type="string">
            <text:p>Noord-Brabant</text:p>
          </table:table-cell>
          <table:table-cell office:value="1.1375" office:value-type="float"/>
          <table:table-cell office:value="1.3665" office:value-type="float"/>
          <table:table-cell office:value="1.7055" office:value-type="float"/>
          <table:table-cell office:value="1.7205" office:value-type="float"/>
        </table:table-row>
        <table:table-row>
          <table:table-cell office:value-type="string">
            <text:p>Limburg</text:p>
          </table:table-cell>
          <table:table-cell office:value="0.3355" office:value-type="float"/>
          <table:table-cell office:value="0.5355" office:value-type="float"/>
          <table:table-cell office:value="0.66" office:value-type="float"/>
          <table:table-cell office:value="0.68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7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310428</meta:creation-date>
    <dc:date>2023-04-11T18:08:39.3174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