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uiten bebouwd gebied">
        <table:table-column/>
        <table:table-column/>
        <table:table-column/>
        <table:table-column/>
        <table:table-row>
          <table:table-cell office:value-type="string">
            <text:p>Verandering aantal bedrijfsvestigingen binnen en buite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4095" office:value-type="float"/>
          <table:table-cell office:value="0.319" office:value-type="float"/>
          <table:table-cell office:value="0.352" office:value-type="float"/>
        </table:table-row>
        <table:table-row>
          <table:table-cell office:value-type="string">
            <text:p>Friesland</text:p>
          </table:table-cell>
          <table:table-cell office:value="0.398" office:value-type="float"/>
          <table:table-cell office:value="0.5635" office:value-type="float"/>
          <table:table-cell office:value="0.623" office:value-type="float"/>
        </table:table-row>
        <table:table-row>
          <table:table-cell office:value-type="string">
            <text:p>Drenthe</text:p>
          </table:table-cell>
          <table:table-cell office:value="0.3175" office:value-type="float"/>
          <table:table-cell office:value="0.4045" office:value-type="float"/>
          <table:table-cell office:value="0.7535" office:value-type="float"/>
        </table:table-row>
        <table:table-row>
          <table:table-cell office:value-type="string">
            <text:p>Overijssel</text:p>
          </table:table-cell>
          <table:table-cell office:value="0.4045" office:value-type="float"/>
          <table:table-cell office:value="0.671" office:value-type="float"/>
          <table:table-cell office:value="1.0555" office:value-type="float"/>
        </table:table-row>
        <table:table-row>
          <table:table-cell office:value-type="string">
            <text:p>Gelderland</text:p>
          </table:table-cell>
          <table:table-cell office:value="0.601" office:value-type="float"/>
          <table:table-cell office:value="1.39" office:value-type="float"/>
          <table:table-cell office:value="1.81" office:value-type="float"/>
        </table:table-row>
        <table:table-row>
          <table:table-cell office:value-type="string">
            <text:p>Flevoland</text:p>
          </table:table-cell>
          <table:table-cell office:value="0.5665" office:value-type="float"/>
          <table:table-cell office:value="0.5595" office:value-type="float"/>
          <table:table-cell office:value="0.852" office:value-type="float"/>
        </table:table-row>
        <table:table-row>
          <table:table-cell office:value-type="string">
            <text:p>Utrecht</text:p>
          </table:table-cell>
          <table:table-cell office:value="0.5615" office:value-type="float"/>
          <table:table-cell office:value="0.8625" office:value-type="float"/>
          <table:table-cell office:value="1.2295" office:value-type="float"/>
        </table:table-row>
        <table:table-row>
          <table:table-cell office:value-type="string">
            <text:p>Noord-Holland</text:p>
          </table:table-cell>
          <table:table-cell office:value="0.778" office:value-type="float"/>
          <table:table-cell office:value="1.207" office:value-type="float"/>
          <table:table-cell office:value="1.5655" office:value-type="float"/>
        </table:table-row>
        <table:table-row>
          <table:table-cell office:value-type="string">
            <text:p>Zuid-Holland</text:p>
          </table:table-cell>
          <table:table-cell office:value="0.993" office:value-type="float"/>
          <table:table-cell office:value="1.1025" office:value-type="float"/>
          <table:table-cell office:value="1.628" office:value-type="float"/>
        </table:table-row>
        <table:table-row>
          <table:table-cell office:value-type="string">
            <text:p>Zeeland</text:p>
          </table:table-cell>
          <table:table-cell office:value="0.361" office:value-type="float"/>
          <table:table-cell office:value="0.2465" office:value-type="float"/>
          <table:table-cell office:value="0.2745" office:value-type="float"/>
        </table:table-row>
        <table:table-row>
          <table:table-cell office:value-type="string">
            <text:p>Noord-Brabant</text:p>
          </table:table-cell>
          <table:table-cell office:value="1.1235" office:value-type="float"/>
          <table:table-cell office:value="1.4035" office:value-type="float"/>
          <table:table-cell office:value="1.5605" office:value-type="float"/>
        </table:table-row>
        <table:table-row>
          <table:table-cell office:value-type="string">
            <text:p>Limburg</text:p>
          </table:table-cell>
          <table:table-cell office:value="0.2965" office:value-type="float"/>
          <table:table-cell office:value="0.48" office:value-type="float"/>
          <table:table-cell office:value="0.5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binnen bebouwd gebied">
        <table:table-column/>
        <table:table-column/>
        <table:table-column/>
        <table:table-column/>
        <table:table-row>
          <table:table-cell office:value-type="string">
            <text:p>Verandering aantal bedrijfsvestigingen binnen en buite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671" office:value-type="float"/>
          <table:table-cell office:value="0.7225" office:value-type="float"/>
          <table:table-cell office:value="1.0835" office:value-type="float"/>
        </table:table-row>
        <table:table-row>
          <table:table-cell office:value-type="string">
            <text:p>Friesland</text:p>
          </table:table-cell>
          <table:table-cell office:value="0.4715" office:value-type="float"/>
          <table:table-cell office:value="0.891" office:value-type="float"/>
          <table:table-cell office:value="0.981" office:value-type="float"/>
        </table:table-row>
        <table:table-row>
          <table:table-cell office:value-type="string">
            <text:p>Drenthe</text:p>
          </table:table-cell>
          <table:table-cell office:value="0.3155" office:value-type="float"/>
          <table:table-cell office:value="0.5065" office:value-type="float"/>
          <table:table-cell office:value="1.039" office:value-type="float"/>
        </table:table-row>
        <table:table-row>
          <table:table-cell office:value-type="string">
            <text:p>Overijssel</text:p>
          </table:table-cell>
          <table:table-cell office:value="0.027" office:value-type="float"/>
          <table:table-cell office:value="1.2685" office:value-type="float"/>
          <table:table-cell office:value="1.313" office:value-type="float"/>
        </table:table-row>
        <table:table-row>
          <table:table-cell office:value-type="string">
            <text:p>Gelderland</text:p>
          </table:table-cell>
          <table:table-cell office:value="0.501" office:value-type="float"/>
          <table:table-cell office:value="2.265" office:value-type="float"/>
          <table:table-cell office:value="4.2605" office:value-type="float"/>
        </table:table-row>
        <table:table-row>
          <table:table-cell office:value-type="string">
            <text:p>Flevoland</text:p>
          </table:table-cell>
          <table:table-cell office:value="0.391" office:value-type="float"/>
          <table:table-cell office:value="0.5795" office:value-type="float"/>
          <table:table-cell office:value="1.2125" office:value-type="float"/>
        </table:table-row>
        <table:table-row>
          <table:table-cell office:value-type="string">
            <text:p>Utrecht</text:p>
          </table:table-cell>
          <table:table-cell office:value="1.033" office:value-type="float"/>
          <table:table-cell office:value="2.2485" office:value-type="float"/>
          <table:table-cell office:value="3.4785" office:value-type="float"/>
        </table:table-row>
        <table:table-row>
          <table:table-cell office:value-type="string">
            <text:p>Noord-Holland</text:p>
          </table:table-cell>
          <table:table-cell office:value="-0.6415" office:value-type="float"/>
          <table:table-cell office:value="3.955" office:value-type="float"/>
          <table:table-cell office:value="6.0945" office:value-type="float"/>
        </table:table-row>
        <table:table-row>
          <table:table-cell office:value-type="string">
            <text:p>Zuid-Holland</text:p>
          </table:table-cell>
          <table:table-cell office:value="0.405" office:value-type="float"/>
          <table:table-cell office:value="2.293" office:value-type="float"/>
          <table:table-cell office:value="6.864" office:value-type="float"/>
        </table:table-row>
        <table:table-row>
          <table:table-cell office:value-type="string">
            <text:p>Zeeland</text:p>
          </table:table-cell>
          <table:table-cell office:value="0.7255" office:value-type="float"/>
          <table:table-cell office:value="0.3375" office:value-type="float"/>
          <table:table-cell office:value="0.5955" office:value-type="float"/>
        </table:table-row>
        <table:table-row>
          <table:table-cell office:value-type="string">
            <text:p>Noord-Brabant</text:p>
          </table:table-cell>
          <table:table-cell office:value="1.466" office:value-type="float"/>
          <table:table-cell office:value="4.3265" office:value-type="float"/>
          <table:table-cell office:value="4.937" office:value-type="float"/>
        </table:table-row>
        <table:table-row>
          <table:table-cell office:value-type="string">
            <text:p>Limburg</text:p>
          </table:table-cell>
          <table:table-cell office:value="0.5015" office:value-type="float"/>
          <table:table-cell office:value="1.2775" office:value-type="float"/>
          <table:table-cell office:value="1.85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9.689333</meta:creation-date>
    <dc:date>2023-04-11T18:00:09.6963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