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2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5-8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Verandering_van_wonen_binnen_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antal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Binnen bestaand bebouwd gebied 2000</text:p>
          </table:table-cell>
          <table:table-cell office:value-type="string" table:style-name="ce8">
            <text:p>Buiten bestaand bebouwd gebied 2000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per jaa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Woning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00 - 2005</text:p>
          </table:table-cell>
          <table:table-cell office:value-type="float" office:value="25.468166666666701" table:style-name="ce12">
            <text:p>25.47</text:p>
          </table:table-cell>
          <table:table-cell office:value-type="float" office:value="29.5105" table:style-name="ce12">
            <text:p>29.5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06 - 2011</text:p>
          </table:table-cell>
          <table:table-cell office:value-type="float" office:value="27.394833333333299" table:style-name="ce12">
            <text:p>27.39</text:p>
          </table:table-cell>
          <table:table-cell office:value-type="float" office:value="32.414833333333299" table:style-name="ce12">
            <text:p>32.4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2 - 2015</text:p>
          </table:table-cell>
          <table:table-cell office:value-type="float" office:value="34.327500000000001" table:style-name="ce12">
            <text:p>34.33</text:p>
          </table:table-cell>
          <table:table-cell office:value-type="float" office:value="19.163499999999999" table:style-name="ce12">
            <text:p>19.1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6 - 2017</text:p>
          </table:table-cell>
          <table:table-cell office:value-type="float" office:value="31.177" table:style-name="ce12">
            <text:p>31.18</text:p>
          </table:table-cell>
          <table:table-cell office:value-type="float" office:value="25.146000000000001" table:style-name="ce12">
            <text:p>25.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8 - 2019</text:p>
          </table:table-cell>
          <table:table-cell office:value-type="float" office:value="43.417499999999997" table:style-name="ce12">
            <text:p>43.42</text:p>
          </table:table-cell>
          <table:table-cell office:value-type="float" office:value="32.243499999999997" table:style-name="ce12">
            <text:p>32.24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43.430999999999997" table:style-name="ce12">
            <text:p>43.43</text:p>
          </table:table-cell>
          <table:table-cell office:value-type="float" office:value="31.187999999999999" table:style-name="ce12">
            <text:p>31.1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Inwoners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00 - 2005</text:p>
          </table:table-cell>
          <table:table-cell office:value-type="float" office:value="-1.7035" table:style-name="ce12">
            <text:p>-1.70</text:p>
          </table:table-cell>
          <table:table-cell office:value-type="float" office:value="80.311999999999998" table:style-name="ce12">
            <text:p>80.31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06 - 2011</text:p>
          </table:table-cell>
          <table:table-cell office:value-type="float" office:value="-15.0978333333333" table:style-name="ce12">
            <text:p>-15.10</text:p>
          </table:table-cell>
          <table:table-cell office:value-type="float" office:value="81.473833333333303" table:style-name="ce12">
            <text:p>81.4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2 - 2015</text:p>
          </table:table-cell>
          <table:table-cell office:value-type="float" office:value="18.7745" table:style-name="ce12">
            <text:p>18.77</text:p>
          </table:table-cell>
          <table:table-cell office:value-type="float" office:value="43.546750000000003" table:style-name="ce12">
            <text:p>43.5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6 - 2017</text:p>
          </table:table-cell>
          <table:table-cell office:value-type="float" office:value="33.047499999999999" table:style-name="ce12">
            <text:p>33.05</text:p>
          </table:table-cell>
          <table:table-cell office:value-type="float" office:value="67.995000000000005" table:style-name="ce12">
            <text:p>68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8 - 2019</text:p>
          </table:table-cell>
          <table:table-cell office:value-type="float" office:value="32.476999999999997" table:style-name="ce12">
            <text:p>32.48</text:p>
          </table:table-cell>
          <table:table-cell office:value-type="float" office:value="80.287499999999994" table:style-name="ce12">
            <text:p>80.29</text:p>
          </table:table-cell>
          <table:table-cell table:number-columns-repeated="16381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-14.718999999999999" table:style-name="ce12">
            <text:p>-14.72</text:p>
          </table:table-cell>
          <table:table-cell office:value-type="float" office:value="81.849000000000004" table:style-name="ce12">
            <text:p>81.85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5-8-2022</text:p>
          </table:table-cell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Verandering_van_wonen_binnen__2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Verandering van wonen binnen en buiten bestaand bebouwd gebied 20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Aandeel binn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2" table:style-name="ce7"/>
          <table:table-cell office:value-type="string" table:style-name="ce7">
            <text:p><text:s/>Vanaf 2012 is bron van woningregistratie gewijzigd</text:p>
          </table:table-cell>
          <table:table-cell table:number-columns-repeated="15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Binnen bestaand bebouwd gebied 2000</text:p>
          </table:table-cell>
          <table:table-cell table:number-columns-repeated="16382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% van totale toenam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Woningen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0 - 2005</text:p>
          </table:table-cell>
          <table:table-cell office:value-type="float" office:value="46.323725566280302" table:style-name="ce12">
            <text:p>46.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6 - 2011</text:p>
          </table:table-cell>
          <table:table-cell office:value-type="float" office:value="45.803353972880601" table:style-name="ce12">
            <text:p>45.8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2 - 2015</text:p>
          </table:table-cell>
          <table:table-cell office:value-type="float" office:value="64.174347086425797" table:style-name="ce12">
            <text:p>64.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6 - 2017</text:p>
          </table:table-cell>
          <table:table-cell office:value-type="float" office:value="55.353940663671999" table:style-name="ce12">
            <text:p>55.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8 - 2019</text:p>
          </table:table-cell>
          <table:table-cell office:value-type="float" office:value="57.3842534462933" table:style-name="ce12">
            <text:p>57.38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58.203674667309897" table:style-name="ce12">
            <text:p>58.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/>
          </table:table-cell>
          <table:table-cell office:value-type="string" table:style-name="ce12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Inwoners</text:p>
          </table:table-cell>
          <table:table-cell office:value-type="string" table:style-name="ce12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0 - 2005</text:p>
          </table:table-cell>
          <table:table-cell office:value-type="string" table:style-name="ce12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06 - 2011</text:p>
          </table:table-cell>
          <table:table-cell office:value-type="string" table:style-name="ce12">
            <text:p/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2 - 2015</text:p>
          </table:table-cell>
          <table:table-cell office:value-type="float" office:value="30.125358525382602" table:style-name="ce12">
            <text:p>30.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6 - 2017</text:p>
          </table:table-cell>
          <table:table-cell office:value-type="float" office:value="32.706534379097903" table:style-name="ce12">
            <text:p>32.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2018 - 2019</text:p>
          </table:table-cell>
          <table:table-cell office:value-type="float" office:value="28.8007307264254" table:style-name="ce12">
            <text:p>28.80</text:p>
          </table:table-cell>
          <table:table-cell table:number-columns-repeated="16382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string" table:style-name="ce6">
            <text:p/>
          </table:table-cell>
          <table:table-cell table:number-columns-repeated="16382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3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Versienummer: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25-8-2022</text:p>
          </table:table-cell>
          <table:table-cell table:number-columns-repeated="16382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Warrink, Allard</meta:initial-creator>
    <dc:creator>Spoon, Martijn</dc:creator>
    <meta:creation-date>2018-02-27T15:24:39Z</meta:creation-date>
    <dc:date>2022-08-25T14:36:47Z</dc:date>
    <meta:editing-cycles>34</meta:editing-cycles>
    <meta:editing-duration>PT600S</meta:editing-duration>
  </office:meta>
</office:document-meta>
</file>