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www.clo.nl/nl201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1">
            <text:p>2012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onen_aantal_bbg2000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t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Binnen bestaand bebouwd gebied 2000</text:p>
          </table:table-cell>
          <table:table-cell office:value-type="string" table:style-name="ce8">
            <text:p>Buiten bestaand bebouwd gebied 2000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duizend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ningen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29.38625" table:style-name="ce15">
            <text:p>29.386</text:p>
          </table:table-cell>
          <table:table-cell office:value-type="float" office:value="27.099499999999999" table:style-name="ce15">
            <text:p>27.1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office:value-type="float" office:value="23.14575" table:style-name="ce15">
            <text:p>23.146</text:p>
          </table:table-cell>
          <table:table-cell office:value-type="float" office:value="36.035249999999998" table:style-name="ce15">
            <text:p>36.03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26.762499999999999" table:style-name="ce15">
            <text:p>26.763</text:p>
          </table:table-cell>
          <table:table-cell office:value-type="float" office:value="29.753" table:style-name="ce15">
            <text:p>29.7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2 – 2013</text:p>
          </table:table-cell>
          <table:table-cell office:value-type="float" office:value="31.97" table:style-name="ce15">
            <text:p>31.970</text:p>
          </table:table-cell>
          <table:table-cell office:value-type="float" office:value="18.558" table:style-name="ce15">
            <text:p>18.55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4 – 2015</text:p>
          </table:table-cell>
          <table:table-cell office:value-type="float" office:value="31.114999999999998" table:style-name="ce15">
            <text:p>31.115</text:p>
          </table:table-cell>
          <table:table-cell office:value-type="float" office:value="18.100999999999999" table:style-name="ce15">
            <text:p>18.1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4.646999999999998" table:style-name="ce15">
            <text:p>34.647</text:p>
          </table:table-cell>
          <table:table-cell office:value-type="float" office:value="23.788" table:style-name="ce15">
            <text:p>23.788</text:p>
          </table:table-cell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Inwoners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23.289249999999999" table:style-name="ce15">
            <text:p>23.289</text:p>
          </table:table-cell>
          <table:table-cell office:value-type="float" office:value="75.567250000000001" table:style-name="ce15">
            <text:p>75.56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office:value-type="float" office:value="-53.856749999999998" table:style-name="ce15">
            <text:p>-53.857</text:p>
          </table:table-cell>
          <table:table-cell office:value-type="float" office:value="90.880499999999998" table:style-name="ce15">
            <text:p>90.88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5.3739999999999997" table:style-name="ce15">
            <text:p>5.374</text:p>
          </table:table-cell>
          <table:table-cell office:value-type="float" office:value="76.224500000000006" table:style-name="ce15">
            <text:p>76.22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2 – 2013</text:p>
          </table:table-cell>
          <table:table-cell office:value-type="float" office:value="7.4065000000000003" table:style-name="ce15">
            <text:p>7.407</text:p>
          </table:table-cell>
          <table:table-cell office:value-type="float" office:value="41.915500000000002" table:style-name="ce15">
            <text:p>41.9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4 – 2015</text:p>
          </table:table-cell>
          <table:table-cell office:value-type="float" office:value="30.145499999999998" table:style-name="ce15">
            <text:p>30.146</text:p>
          </table:table-cell>
          <table:table-cell office:value-type="float" office:value="45.173499999999997" table:style-name="ce15">
            <text:p>45.174</text:p>
          </table:table-cell>
          <table:table-cell table:number-columns-repeated="1638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7.543999999999997" table:style-name="ce15">
            <text:p>37.544</text:p>
          </table:table-cell>
          <table:table-cell office:value-type="float" office:value="64.893000000000001" table:style-name="ce15">
            <text:p>64.89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2">
            <text:p>Bron:</text:p>
          </table:table-cell>
          <table:table-cell office:value-type="string" table:style-name="ce1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2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code:</text:p>
          </table:table-cell>
          <table:table-cell office:value-type="string" table:style-name="ce2">
            <text:p>2012_013g_clo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Wonen_aandeel_bbg2000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deel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7">
            <text:p>Binnen bestaand bebouwd gebied 200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% van totale toena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ningen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52.02418309042546" table:style-name="ce18">
            <text:p>52.0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office:value-type="float" office:value="39.11010290464845" table:style-name="ce18">
            <text:p>39.1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47.35426564393839" table:style-name="ce18">
            <text:p>47.4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2 – 2013</text:p>
          </table:table-cell>
          <table:table-cell office:value-type="float" office:value="63.271849271690947" table:style-name="ce18">
            <text:p>63.3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4 – 2015</text:p>
          </table:table-cell>
          <table:table-cell office:value-type="float" office:value="63.221310143042913" table:style-name="ce18">
            <text:p>63.2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59.291520492855312" table:style-name="ce18">
            <text:p>59.3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14"/>
          <table:table-cell table:style-name="ce18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Inwoners</text:p>
          </table:table-cell>
          <table:table-cell table:style-name="ce18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23.558643083661671" table:style-name="ce18">
            <text:p>23.6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table:style-name="ce18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6.5859053781625887" table:style-name="ce18">
            <text:p>6.6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2 – 2013</text:p>
          </table:table-cell>
          <table:table-cell office:value-type="float" office:value="15.016625440979684" table:style-name="ce18">
            <text:p>15.0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4 – 2015</text:p>
          </table:table-cell>
          <table:table-cell office:value-type="float" office:value="40.023765583717257" table:style-name="ce18">
            <text:p>40.0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6.6508195281002" table:style-name="ce18">
            <text:p>36.7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12">
            <text:p>Bron:</text:p>
          </table:table-cell>
          <table:table-cell office:value-type="string" table:style-name="ce1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2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code:</text:p>
          </table:table-cell>
          <table:table-cell office:value-type="string" table:style-name="ce2">
            <text:p>2012_013g_clob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5:14:11Z</meta:creation-date>
    <dc:date>2018-08-24T15:14:24Z</dc:date>
  </office:meta>
</office:document-meta>
</file>