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deel_uitbreiding_woningvoorr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oning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- 2005</text:p>
          </table:table-cell>
          <table:table-cell office:value-type="string" table:style-name="ce8">
            <text:p>2006 - 2011</text:p>
          </table:table-cell>
          <table:table-cell office:value-type="string" table:style-name="ce8">
            <text:p>2012 - 2015</text:p>
          </table:table-cell>
          <table:table-cell office:value-type="string" table:style-name="ce8">
            <text:p>2016 - 2017</text:p>
          </table:table-cell>
          <table:table-cell office:value-type="string" table:style-name="ce8">
            <text:p>2018 - 2019</text:p>
          </table:table-cell>
          <table:table-cell office:value-type="float" office:value="2020" table:style-name="ce8">
            <text:p>2020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uitbreid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39.010732617825497" table:style-name="ce12">
            <text:p>39.01</text:p>
          </table:table-cell>
          <table:table-cell office:value-type="float" office:value="70.466580792901098" table:style-name="ce12">
            <text:p>70.47</text:p>
          </table:table-cell>
          <table:table-cell office:value-type="float" office:value="78.696319018404907" table:style-name="ce12">
            <text:p>78.70</text:p>
          </table:table-cell>
          <table:table-cell office:value-type="float" office:value="69.516310461192404" table:style-name="ce12">
            <text:p>69.52</text:p>
          </table:table-cell>
          <table:table-cell office:value-type="float" office:value="61.0096449825569" table:style-name="ce12">
            <text:p>61.01</text:p>
          </table:table-cell>
          <table:table-cell office:value-type="float" office:value="64.653809674359806" table:style-name="ce12">
            <text:p>64.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37.555847568988199" table:style-name="ce12">
            <text:p>37.56</text:p>
          </table:table-cell>
          <table:table-cell office:value-type="float" office:value="42.904260192395803" table:style-name="ce12">
            <text:p>42.90</text:p>
          </table:table-cell>
          <table:table-cell office:value-type="float" office:value="55.102337059079701" table:style-name="ce12">
            <text:p>55.10</text:p>
          </table:table-cell>
          <table:table-cell office:value-type="float" office:value="46.457990115321302" table:style-name="ce12">
            <text:p>46.46</text:p>
          </table:table-cell>
          <table:table-cell office:value-type="float" office:value="49.030732860520096" table:style-name="ce12">
            <text:p>49.03</text:p>
          </table:table-cell>
          <table:table-cell office:value-type="float" office:value="57.502374169040799" table:style-name="ce12">
            <text:p>57.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45.127304653204597" table:style-name="ce12">
            <text:p>45.13</text:p>
          </table:table-cell>
          <table:table-cell office:value-type="float" office:value="33.329250367466898" table:style-name="ce12">
            <text:p>33.33</text:p>
          </table:table-cell>
          <table:table-cell office:value-type="float" office:value="53.219696969696997" table:style-name="ce12">
            <text:p>53.22</text:p>
          </table:table-cell>
          <table:table-cell office:value-type="float" office:value="41.684480547242401" table:style-name="ce12">
            <text:p>41.68</text:p>
          </table:table-cell>
          <table:table-cell office:value-type="float" office:value="44.244728655374999" table:style-name="ce12">
            <text:p>44.24</text:p>
          </table:table-cell>
          <table:table-cell office:value-type="float" office:value="56.864111498257799" table:style-name="ce12">
            <text:p>56.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47.511837341008302" table:style-name="ce12">
            <text:p>47.51</text:p>
          </table:table-cell>
          <table:table-cell office:value-type="float" office:value="34.036586994258201" table:style-name="ce12">
            <text:p>34.04</text:p>
          </table:table-cell>
          <table:table-cell office:value-type="float" office:value="43.4885258286902" table:style-name="ce12">
            <text:p>43.49</text:p>
          </table:table-cell>
          <table:table-cell office:value-type="float" office:value="47.164225615456502" table:style-name="ce12">
            <text:p>47.16</text:p>
          </table:table-cell>
          <table:table-cell office:value-type="float" office:value="54.828388598022102" table:style-name="ce12">
            <text:p>54.83</text:p>
          </table:table-cell>
          <table:table-cell office:value-type="float" office:value="56.233988044406502" table:style-name="ce12">
            <text:p>56.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48.958391200488897" table:style-name="ce12">
            <text:p>48.96</text:p>
          </table:table-cell>
          <table:table-cell office:value-type="float" office:value="45.910106994812999" table:style-name="ce12">
            <text:p>45.91</text:p>
          </table:table-cell>
          <table:table-cell office:value-type="float" office:value="54.618008185538898" table:style-name="ce12">
            <text:p>54.62</text:p>
          </table:table-cell>
          <table:table-cell office:value-type="float" office:value="45.201065741371799" table:style-name="ce12">
            <text:p>45.20</text:p>
          </table:table-cell>
          <table:table-cell office:value-type="float" office:value="45.1244044467972" table:style-name="ce12">
            <text:p>45.12</text:p>
          </table:table-cell>
          <table:table-cell office:value-type="float" office:value="52.881976212259801" table:style-name="ce12">
            <text:p>52.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31.7227319062182" table:style-name="ce12">
            <text:p>31.72</text:p>
          </table:table-cell>
          <table:table-cell office:value-type="float" office:value="20.873959148815" table:style-name="ce12">
            <text:p>20.87</text:p>
          </table:table-cell>
          <table:table-cell office:value-type="float" office:value="18.301923450553701" table:style-name="ce12">
            <text:p>18.30</text:p>
          </table:table-cell>
          <table:table-cell office:value-type="float" office:value="14.407912322908301" table:style-name="ce12">
            <text:p>14.41</text:p>
          </table:table-cell>
          <table:table-cell office:value-type="float" office:value="19.799758329017799" table:style-name="ce12">
            <text:p>19.80</text:p>
          </table:table-cell>
          <table:table-cell office:value-type="float" office:value="12.417763157894701" table:style-name="ce12">
            <text:p>12.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42.330786026200897" table:style-name="ce12">
            <text:p>42.33</text:p>
          </table:table-cell>
          <table:table-cell office:value-type="float" office:value="38.911113889236198" table:style-name="ce12">
            <text:p>38.91</text:p>
          </table:table-cell>
          <table:table-cell office:value-type="float" office:value="59.523681810867402" table:style-name="ce12">
            <text:p>59.52</text:p>
          </table:table-cell>
          <table:table-cell office:value-type="float" office:value="42.158750534873803" table:style-name="ce12">
            <text:p>42.16</text:p>
          </table:table-cell>
          <table:table-cell office:value-type="float" office:value="54.6378378378378" table:style-name="ce12">
            <text:p>54.64</text:p>
          </table:table-cell>
          <table:table-cell office:value-type="float" office:value="64.623682275067395" table:style-name="ce12">
            <text:p>64.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50.474071719900401" table:style-name="ce12">
            <text:p>50.47</text:p>
          </table:table-cell>
          <table:table-cell office:value-type="float" office:value="49.956389368880103" table:style-name="ce12">
            <text:p>49.96</text:p>
          </table:table-cell>
          <table:table-cell office:value-type="float" office:value="77.572434156758305" table:style-name="ce12">
            <text:p>77.57</text:p>
          </table:table-cell>
          <table:table-cell office:value-type="float" office:value="70.474148201096" table:style-name="ce12">
            <text:p>70.47</text:p>
          </table:table-cell>
          <table:table-cell office:value-type="float" office:value="72.488839285714306" table:style-name="ce12">
            <text:p>72.49</text:p>
          </table:table-cell>
          <table:table-cell office:value-type="float" office:value="65.345000455746998" table:style-name="ce12">
            <text:p>65.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6.032933902636898" table:style-name="ce12">
            <text:p>36.03</text:p>
          </table:table-cell>
          <table:table-cell office:value-type="float" office:value="38.207932103802797" table:style-name="ce12">
            <text:p>38.21</text:p>
          </table:table-cell>
          <table:table-cell office:value-type="float" office:value="68.836930455635496" table:style-name="ce12">
            <text:p>68.84</text:p>
          </table:table-cell>
          <table:table-cell office:value-type="float" office:value="55.170272722930697" table:style-name="ce12">
            <text:p>55.17</text:p>
          </table:table-cell>
          <table:table-cell office:value-type="float" office:value="64.085712329704904" table:style-name="ce12">
            <text:p>64.09</text:p>
          </table:table-cell>
          <table:table-cell office:value-type="float" office:value="62.633002705139802" table:style-name="ce12">
            <text:p>62.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2.3949648520517" table:style-name="ce12">
            <text:p>52.39</text:p>
          </table:table-cell>
          <table:table-cell office:value-type="float" office:value="49.120038839665" table:style-name="ce12">
            <text:p>49.12</text:p>
          </table:table-cell>
          <table:table-cell office:value-type="float" office:value="57.7701149425287" table:style-name="ce12">
            <text:p>57.77</text:p>
          </table:table-cell>
          <table:table-cell office:value-type="float" office:value="51.093439363817097" table:style-name="ce12">
            <text:p>51.09</text:p>
          </table:table-cell>
          <table:table-cell office:value-type="float" office:value="47.402862985685097" table:style-name="ce12">
            <text:p>47.40</text:p>
          </table:table-cell>
          <table:table-cell office:value-type="float" office:value="36.302681992337199" table:style-name="ce12">
            <text:p>36.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59.561022875679299" table:style-name="ce12">
            <text:p>59.56</text:p>
          </table:table-cell>
          <table:table-cell office:value-type="float" office:value="56.14533018369" table:style-name="ce12">
            <text:p>56.15</text:p>
          </table:table-cell>
          <table:table-cell office:value-type="float" office:value="65.520827916168301" table:style-name="ce12">
            <text:p>65.52</text:p>
          </table:table-cell>
          <table:table-cell office:value-type="float" office:value="62.794755471359501" table:style-name="ce12">
            <text:p>62.79</text:p>
          </table:table-cell>
          <table:table-cell office:value-type="float" office:value="56.174134880467399" table:style-name="ce12">
            <text:p>56.17</text:p>
          </table:table-cell>
          <table:table-cell office:value-type="float" office:value="50.498276986122697" table:style-name="ce12">
            <text:p>50.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59.5466434176112" table:style-name="ce12">
            <text:p>59.55</text:p>
          </table:table-cell>
          <table:table-cell office:value-type="float" office:value="60.435672029634503" table:style-name="ce12">
            <text:p>60.44</text:p>
          </table:table-cell>
          <table:table-cell office:value-type="float" office:value="72.886478798115405" table:style-name="ce12">
            <text:p>72.89</text:p>
          </table:table-cell>
          <table:table-cell office:value-type="float" office:value="67.438582360048301" table:style-name="ce12">
            <text:p>67.44</text:p>
          </table:table-cell>
          <table:table-cell office:value-type="float" office:value="49.280039721946402" table:style-name="ce12">
            <text:p>49.28</text:p>
          </table:table-cell>
          <table:table-cell office:value-type="float" office:value="74.919520046824701" table:style-name="ce12">
            <text:p>74.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Nederland</text:p>
          </table:table-cell>
          <table:table-cell office:value-type="float" office:value="46.323725566280302" table:style-name="ce12">
            <text:p>46.32</text:p>
          </table:table-cell>
          <table:table-cell office:value-type="float" office:value="45.803353972880601" table:style-name="ce12">
            <text:p>45.80</text:p>
          </table:table-cell>
          <table:table-cell office:value-type="float" office:value="64.174347086425797" table:style-name="ce12">
            <text:p>64.17</text:p>
          </table:table-cell>
          <table:table-cell office:value-type="float" office:value="55.353940663671999" table:style-name="ce12">
            <text:p>55.35</text:p>
          </table:table-cell>
          <table:table-cell office:value-type="float" office:value="57.3842534462933" table:style-name="ce12">
            <text:p>57.38</text:p>
          </table:table-cell>
          <table:table-cell office:value-type="float" office:value="58.203674667309897" table:style-name="ce12">
            <text:p>58.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" table:style-name="ce11"/>
          <table:table-cell table:number-columns-repeated="16366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2-08-25T14:02:44Z</dc:date>
    <meta:editing-cycles>34</meta:editing-cycles>
    <meta:editing-duration>PT600S</meta:editing-duration>
  </office:meta>
</office:document-meta>
</file>