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voorraad bebouwd gebied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woningvoorraad binnen bebouwd gebied 2000 per provinc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oning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 2002</text:p>
          </table:table-cell>
          <table:table-cell office:value-type="string">
            <text:p>2002  2004</text:p>
          </table:table-cell>
          <table:table-cell office:value-type="string">
            <text:p>2004  2006</text:p>
          </table:table-cell>
          <table:table-cell office:value-type="string">
            <text:p>2006  2008</text:p>
          </table:table-cell>
          <table:table-cell office:value-type="string">
            <text:p>2008  2010</text:p>
          </table:table-cell>
          <table:table-cell office:value-type="string">
            <text:p>2010  2012</text:p>
          </table:table-cell>
          <table:table-cell office:value-type="string">
            <text:p>2000  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48.166591217745584" office:value-type="float"/>
          <table:table-cell office:value="29.512098373661246" office:value-type="float"/>
          <table:table-cell office:value="40.97019286966686" office:value-type="float"/>
          <table:table-cell office:value="60.76294277929155" office:value-type="float"/>
          <table:table-cell office:value="68.98568259729784" office:value-type="float"/>
          <table:table-cell office:value="83.41311632359981" office:value-type="float"/>
          <table:table-cell office:value="60.5140301734729" office:value-type="float"/>
        </table:table-row>
        <table:table-row>
          <table:table-cell office:value-type="string">
            <text:p>Friesland</text:p>
          </table:table-cell>
          <table:table-cell office:value="52.51295920667117" office:value-type="float"/>
          <table:table-cell office:value="19.18489065606362" office:value-type="float"/>
          <table:table-cell office:value="34.85498108448928" office:value-type="float"/>
          <table:table-cell office:value="43.77104377104377" office:value-type="float"/>
          <table:table-cell office:value="36.65242925787507" office:value-type="float"/>
          <table:table-cell office:value="51.03135313531353" office:value-type="float"/>
          <table:table-cell office:value="40.197833676483754" office:value-type="float"/>
        </table:table-row>
        <table:table-row>
          <table:table-cell office:value-type="string">
            <text:p>Drenthe</text:p>
          </table:table-cell>
          <table:table-cell office:value="61.59802886307638" office:value-type="float"/>
          <table:table-cell office:value="29.21310368118879" office:value-type="float"/>
          <table:table-cell office:value="45.212926608275446" office:value-type="float"/>
          <table:table-cell office:value="33.34946757018393" office:value-type="float"/>
          <table:table-cell office:value="38.363939899833056" office:value-type="float"/>
          <table:table-cell office:value="18.226600985221676" office:value-type="float"/>
          <table:table-cell office:value="39.54795711388003" office:value-type="float"/>
        </table:table-row>
        <table:table-row>
          <table:table-cell office:value-type="string">
            <text:p>Overijssel</text:p>
          </table:table-cell>
          <table:table-cell office:value="68.31696136214799" office:value-type="float"/>
          <table:table-cell office:value="31.385174178636287" office:value-type="float"/>
          <table:table-cell office:value="40.103509214844735" office:value-type="float"/>
          <table:table-cell office:value="32.72043460091935" office:value-type="float"/>
          <table:table-cell office:value="32.91034482758621" office:value-type="float"/>
          <table:table-cell office:value="37.54679978605812" office:value-type="float"/>
          <table:table-cell office:value="40.68112158020207" office:value-type="float"/>
        </table:table-row>
        <table:table-row>
          <table:table-cell office:value-type="string">
            <text:p>Gelderland</text:p>
          </table:table-cell>
          <table:table-cell office:value="64.71406491499228" office:value-type="float"/>
          <table:table-cell office:value="44.102817597627286" office:value-type="float"/>
          <table:table-cell office:value="38.10425822094257" office:value-type="float"/>
          <table:table-cell office:value="48.81194029850746" office:value-type="float"/>
          <table:table-cell office:value="38.37642814191221" office:value-type="float"/>
          <table:table-cell office:value="50.904578930515534" office:value-type="float"/>
          <table:table-cell office:value="47.221917808219175" office:value-type="float"/>
        </table:table-row>
        <table:table-row>
          <table:table-cell office:value-type="string">
            <text:p>Flevoland</text:p>
          </table:table-cell>
          <table:table-cell office:value="55.87164314974966" office:value-type="float"/>
          <table:table-cell office:value="16.783934330108472" office:value-type="float"/>
          <table:table-cell office:value="4.214463840399003" office:value-type="float"/>
          <table:table-cell office:value="24.700352526439485" office:value-type="float"/>
          <table:table-cell office:value="21.973512404402165" office:value-type="float"/>
          <table:table-cell office:value="15.83107497741644" office:value-type="float"/>
          <table:table-cell office:value="27.192252851711025" office:value-type="float"/>
        </table:table-row>
        <table:table-row>
          <table:table-cell office:value-type="string">
            <text:p>Utrecht</text:p>
          </table:table-cell>
          <table:table-cell office:value="53.702717101758125" office:value-type="float"/>
          <table:table-cell office:value="42.31606443186766" office:value-type="float"/>
          <table:table-cell office:value="27.104150653343584" office:value-type="float"/>
          <table:table-cell office:value="33.546899026140444" office:value-type="float"/>
          <table:table-cell office:value="44.767393301595256" office:value-type="float"/>
          <table:table-cell office:value="35.54717962048349" office:value-type="float"/>
          <table:table-cell office:value="40.224308978598614" office:value-type="float"/>
        </table:table-row>
        <table:table-row>
          <table:table-cell office:value-type="string">
            <text:p>Noord-Holland</text:p>
          </table:table-cell>
          <table:table-cell office:value="61.77801157285639" office:value-type="float"/>
          <table:table-cell office:value="53.137802607076345" office:value-type="float"/>
          <table:table-cell office:value="34.03679320740786" office:value-type="float"/>
          <table:table-cell office:value="41.88699266071271" office:value-type="float"/>
          <table:table-cell office:value="50.200767377531896" office:value-type="float"/>
          <table:table-cell office:value="61.14329365331975" office:value-type="float"/>
          <table:table-cell office:value="50.23747914609649" office:value-type="float"/>
        </table:table-row>
        <table:table-row>
          <table:table-cell office:value-type="string">
            <text:p>Zuid-Holland</text:p>
          </table:table-cell>
          <table:table-cell office:value="63.86188536162317" office:value-type="float"/>
          <table:table-cell office:value="27.63133555308916" office:value-type="float"/>
          <table:table-cell office:value="11.022686166089608" office:value-type="float"/>
          <table:table-cell office:value="27.902888635499814" office:value-type="float"/>
          <table:table-cell office:value="38.41700283878679" office:value-type="float"/>
          <table:table-cell office:value="49.41906653426018" office:value-type="float"/>
          <table:table-cell office:value="37.42802446794191" office:value-type="float"/>
        </table:table-row>
        <table:table-row>
          <table:table-cell office:value-type="string">
            <text:p>Zeeland</text:p>
          </table:table-cell>
          <table:table-cell office:value="65.86261143156791" office:value-type="float"/>
          <table:table-cell office:value="37.824561403508774" office:value-type="float"/>
          <table:table-cell office:value="50.71633237822349" office:value-type="float"/>
          <table:table-cell office:value="50.12106537530266" office:value-type="float"/>
          <table:table-cell office:value="49.55947136563877" office:value-type="float"/>
          <table:table-cell office:value="46.46860986547085" office:value-type="float"/>
          <table:table-cell office:value="50.54707645132065" office:value-type="float"/>
        </table:table-row>
        <table:table-row>
          <table:table-cell office:value-type="string">
            <text:p>Noord-Brabant</text:p>
          </table:table-cell>
          <table:table-cell office:value="68.7701850617727" office:value-type="float"/>
          <table:table-cell office:value="51.769374038383674" office:value-type="float"/>
          <table:table-cell office:value="54.132073061693696" office:value-type="float"/>
          <table:table-cell office:value="59.263282172373074" office:value-type="float"/>
          <table:table-cell office:value="52.513411484204255" office:value-type="float"/>
          <table:table-cell office:value="56.619846534009625" office:value-type="float"/>
          <table:table-cell office:value="57.68961314408008" office:value-type="float"/>
        </table:table-row>
        <table:table-row>
          <table:table-cell office:value-type="string">
            <text:p>Limburg</text:p>
          </table:table-cell>
          <table:table-cell office:value="67.53191489361701" office:value-type="float"/>
          <table:table-cell office:value="53.48979591836734" office:value-type="float"/>
          <table:table-cell office:value="55.02248875562219" office:value-type="float"/>
          <table:table-cell office:value="59.53335763762304" office:value-type="float"/>
          <table:table-cell office:value="58.55445544554455" office:value-type="float"/>
          <table:table-cell office:value="63.73395074721111" office:value-type="float"/>
          <table:table-cell office:value="60.03511156416356" office:value-type="float"/>
        </table:table-row>
        <table:table-row>
          <table:table-cell office:value-type="string">
            <text:p>Nederland</text:p>
          </table:table-cell>
          <table:table-cell office:value="62.53963655093598" office:value-type="float"/>
          <table:table-cell office:value="39.552020300605115" office:value-type="float"/>
          <table:table-cell office:value="33.94023961891931" office:value-type="float"/>
          <table:table-cell office:value="43.17272556036919" office:value-type="float"/>
          <table:table-cell office:value="44.355645124071195" office:value-type="float"/>
          <table:table-cell office:value="51.180937637287926" office:value-type="float"/>
          <table:table-cell office:value="46.069013965937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12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2_010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7.790928</meta:creation-date>
    <dc:date>2023-04-11T18:04:27.7969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