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">
        <table:table-column/>
        <table:table-column/>
        <table:table-column/>
        <table:table-column/>
        <table:table-column/>
        <table:table-row>
          <table:table-cell office:value-type="string">
            <text:p>Aandeel uitbreiding wonen binnen bestaand bebouwd gebied per provincie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on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9.14353687549564" office:value-type="float"/>
          <table:table-cell office:value="41.36732329084589" office:value-type="float"/>
          <table:table-cell office:value="60.762378288792206" office:value-type="float"/>
          <table:table-cell office:value="68.82882882882882" office:value-type="float"/>
        </table:table-row>
        <table:table-row>
          <table:table-cell office:value-type="string">
            <text:p>Friesland</text:p>
          </table:table-cell>
          <table:table-cell office:value="18.843469591226324" office:value-type="float"/>
          <table:table-cell office:value="34.524106919810144" office:value-type="float"/>
          <table:table-cell office:value="43.93780205925615" office:value-type="float"/>
          <table:table-cell office:value="36.74827035657265" office:value-type="float"/>
        </table:table-row>
        <table:table-row>
          <table:table-cell office:value-type="string">
            <text:p>Drenthe</text:p>
          </table:table-cell>
          <table:table-cell office:value="29.222972972972972" office:value-type="float"/>
          <table:table-cell office:value="44.98186215235792" office:value-type="float"/>
          <table:table-cell office:value="33.84726571910383" office:value-type="float"/>
          <table:table-cell office:value="38.563389606090695" office:value-type="float"/>
        </table:table-row>
        <table:table-row>
          <table:table-cell office:value-type="string">
            <text:p>Overijssel</text:p>
          </table:table-cell>
          <table:table-cell office:value="31.63282152880964" office:value-type="float"/>
          <table:table-cell office:value="41.07430839846173" office:value-type="float"/>
          <table:table-cell office:value="32.79247622984705" office:value-type="float"/>
          <table:table-cell office:value="34.96466195492732" office:value-type="float"/>
        </table:table-row>
        <table:table-row>
          <table:table-cell office:value-type="string">
            <text:p>Gelderland</text:p>
          </table:table-cell>
          <table:table-cell office:value="43.916180685974105" office:value-type="float"/>
          <table:table-cell office:value="38.67242792222305" office:value-type="float"/>
          <table:table-cell office:value="48.8777021024578" office:value-type="float"/>
          <table:table-cell office:value="39.72610825807214" office:value-type="float"/>
        </table:table-row>
        <table:table-row>
          <table:table-cell office:value-type="string">
            <text:p>Flevoland</text:p>
          </table:table-cell>
          <table:table-cell office:value="16.752161805657337" office:value-type="float"/>
          <table:table-cell office:value="4.1386187983046625" office:value-type="float"/>
          <table:table-cell office:value="24.81786133960047" office:value-type="float"/>
          <table:table-cell office:value="21.950764640059678" office:value-type="float"/>
        </table:table-row>
        <table:table-row>
          <table:table-cell office:value-type="string">
            <text:p>Utrecht</text:p>
          </table:table-cell>
          <table:table-cell office:value="42.3714131023281" office:value-type="float"/>
          <table:table-cell office:value="27.23620013393284" office:value-type="float"/>
          <table:table-cell office:value="35.15312916111851" office:value-type="float"/>
          <table:table-cell office:value="44.837340876944836" office:value-type="float"/>
        </table:table-row>
        <table:table-row>
          <table:table-cell office:value-type="string">
            <text:p>Noord-Holland</text:p>
          </table:table-cell>
          <table:table-cell office:value="53.21147853588205" office:value-type="float"/>
          <table:table-cell office:value="34.767003285071176" office:value-type="float"/>
          <table:table-cell office:value="42.07445872205597" office:value-type="float"/>
          <table:table-cell office:value="50.72175870745597" office:value-type="float"/>
        </table:table-row>
        <table:table-row>
          <table:table-cell office:value-type="string">
            <text:p>Zuid-Holland</text:p>
          </table:table-cell>
          <table:table-cell office:value="27.59561577949406" office:value-type="float"/>
          <table:table-cell office:value="11.92127269018968" office:value-type="float"/>
          <table:table-cell office:value="29.36552237417434" office:value-type="float"/>
          <table:table-cell office:value="38.696250046456306" office:value-type="float"/>
        </table:table-row>
        <table:table-row>
          <table:table-cell office:value-type="string">
            <text:p>Zeeland</text:p>
          </table:table-cell>
          <table:table-cell office:value="37.6140350877193" office:value-type="float"/>
          <table:table-cell office:value="51.32837407013815" office:value-type="float"/>
          <table:table-cell office:value="49.86631016042781" office:value-type="float"/>
          <table:table-cell office:value="50.236449618042926" office:value-type="float"/>
        </table:table-row>
        <table:table-row>
          <table:table-cell office:value-type="string">
            <text:p>Noord-Brabant</text:p>
          </table:table-cell>
          <table:table-cell office:value="51.80596047942987" office:value-type="float"/>
          <table:table-cell office:value="54.14466569120173" office:value-type="float"/>
          <table:table-cell office:value="59.25839334143832" office:value-type="float"/>
          <table:table-cell office:value="52.57168414252348" office:value-type="float"/>
        </table:table-row>
        <table:table-row>
          <table:table-cell office:value-type="string">
            <text:p>Limburg</text:p>
          </table:table-cell>
          <table:table-cell office:value="53.7525354969574" office:value-type="float"/>
          <table:table-cell office:value="55.234185482366115" office:value-type="float"/>
          <table:table-cell office:value="58.5246293639407" office:value-type="float"/>
          <table:table-cell office:value="58.19397993311036" office:value-type="float"/>
        </table:table-row>
        <table:table-row>
          <table:table-cell office:value-type="string">
            <text:p>Nederland</text:p>
          </table:table-cell>
          <table:table-cell office:value="39.56411506582155" office:value-type="float"/>
          <table:table-cell office:value="34.375238240451324" office:value-type="float"/>
          <table:table-cell office:value="43.52216620370715" office:value-type="float"/>
          <table:table-cell office:value="44.788345663946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10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1.735799</meta:creation-date>
    <dc:date>2023-04-11T18:03:31.7397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