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">
        <table:table-column/>
        <table:table-column/>
        <table:table-column/>
        <table:table-column/>
        <table:table-column/>
        <table:table-row>
          <table:table-cell office:value-type="string">
            <text:p>Verandering wonen en werken binnen en buiten bestaand bebouwd 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on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-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  <table:table-cell/>
          <table:table-cell/>
        </table:table-row>
        <table:table-row>
          <table:table-cell office:value-type="string">
            <text:p>Binnen bestaand bebouwd gebied</text:p>
          </table:table-cell>
          <table:table-cell office:value="40.57299999999999" office:value-type="float"/>
          <table:table-cell office:value="36.072" office:value-type="float"/>
          <table:table-cell office:value="58.442" office:value-type="float"/>
          <table:table-cell office:value="58.7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staand bebouwd gebied</text:p>
          </table:table-cell>
          <table:table-cell office:value="61.977000000000004" office:value-type="float"/>
          <table:table-cell office:value="68.864" office:value-type="float"/>
          <table:table-cell office:value="75.839" office:value-type="float"/>
          <table:table-cell office:value="72.3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8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inwoners">
        <table:table-column/>
        <table:table-column/>
        <table:table-column/>
        <table:table-column/>
        <table:table-column/>
        <table:table-row>
          <table:table-cell office:value-type="string">
            <text:p>Verandering wonen en werken binnen en buiten bestaand bebouwd 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won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- 2004</text:p>
          </table:table-cell>
          <table:table-cell office:value-type="string">
            <text:p>2004 - 2006</text:p>
          </table:table-cell>
          <table:table-cell office:value-type="string">
            <text:p>2006 - 2008</text:p>
          </table:table-cell>
          <table:table-cell office:value-type="string">
            <text:p>2008 -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inwoners</text:p>
          </table:table-cell>
          <table:table-cell/>
          <table:table-cell/>
          <table:table-cell/>
        </table:table-row>
        <table:table-row>
          <table:table-cell office:value-type="string">
            <text:p>Binnen bestaand bebouwd gebied</text:p>
          </table:table-cell>
          <table:table-cell office:value="-14.92" office:value-type="float"/>
          <table:table-cell office:value="-103.124" office:value-type="float"/>
          <table:table-cell office:value="-112.58800000000001" office:value-type="float"/>
          <table:table-cell office:value="-10.3330000000000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staand bebouwd gebied</text:p>
          </table:table-cell>
          <table:table-cell office:value="169.01299999999998" office:value-type="float"/>
          <table:table-cell office:value="179.5" office:value-type="float"/>
          <table:table-cell office:value="184.23" office:value-type="float"/>
          <table:table-cell office:value="179.6340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9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6.533624</meta:creation-date>
    <dc:date>2023-04-11T18:10:26.5376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