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woners binnen bebouwd gebi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inwoners binnen en buiten bebouwd gebied 20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2</text:p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6 - 2010</text:p>
          </table:table-cell>
          <table:table-cell office:value-type="string">
            <text:p>2010 - 2012</text:p>
          </table:table-cell>
          <table:table-cell office:value-type="string">
            <text:p>2000 -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personen per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3255" office:value-type="float"/>
          <table:table-cell office:value="-0.789" office:value-type="float"/>
          <table:table-cell office:value="-1.236" office:value-type="float"/>
          <table:table-cell office:value="-1.8495" office:value-type="float"/>
          <table:table-cell office:value="0.061" office:value-type="float"/>
          <table:table-cell office:value="1.4345" office:value-type="float"/>
          <table:table-cell office:value="-0.1755833333333333" office:value-type="float"/>
        </table:table-row>
        <table:table-row>
          <table:table-cell office:value-type="string">
            <text:p>Friesland</text:p>
          </table:table-cell>
          <table:table-cell office:value="1.932" office:value-type="float"/>
          <table:table-cell office:value="-1.406" office:value-type="float"/>
          <table:table-cell office:value="-2.7715" office:value-type="float"/>
          <table:table-cell office:value="-3.167" office:value-type="float"/>
          <table:table-cell office:value="-1.2175" office:value-type="float"/>
          <table:table-cell office:value="-0.589" office:value-type="float"/>
          <table:table-cell office:value="-1.2031666666666665" office:value-type="float"/>
        </table:table-row>
        <table:table-row>
          <table:table-cell office:value-type="string">
            <text:p>Drenthe</text:p>
          </table:table-cell>
          <table:table-cell office:value="1.502" office:value-type="float"/>
          <table:table-cell office:value="-0.81" office:value-type="float"/>
          <table:table-cell office:value="-1.1605" office:value-type="float"/>
          <table:table-cell office:value="-1.472" office:value-type="float"/>
          <table:table-cell office:value="-1.3855" office:value-type="float"/>
          <table:table-cell office:value="-1.373" office:value-type="float"/>
          <table:table-cell office:value="-0.7831666666666667" office:value-type="float"/>
        </table:table-row>
        <table:table-row>
          <table:table-cell office:value-type="string">
            <text:p>Overijssel</text:p>
          </table:table-cell>
          <table:table-cell office:value="4.085" office:value-type="float"/>
          <table:table-cell office:value="-0.158" office:value-type="float"/>
          <table:table-cell office:value="-3.1225" office:value-type="float"/>
          <table:table-cell office:value="-4.991" office:value-type="float"/>
          <table:table-cell office:value="-1.383" office:value-type="float"/>
          <table:table-cell office:value="-0.872" office:value-type="float"/>
          <table:table-cell office:value="-1.0735833333333333" office:value-type="float"/>
        </table:table-row>
        <table:table-row>
          <table:table-cell office:value-type="string">
            <text:p>Gelderland</text:p>
          </table:table-cell>
          <table:table-cell office:value="7.8315" office:value-type="float"/>
          <table:table-cell office:value="0.9035" office:value-type="float"/>
          <table:table-cell office:value="-5.6735" office:value-type="float"/>
          <table:table-cell office:value="-5.0545" office:value-type="float"/>
          <table:table-cell office:value="-2.8635" office:value-type="float"/>
          <table:table-cell office:value="-1.846" office:value-type="float"/>
          <table:table-cell office:value="-1.1170833333333334" office:value-type="float"/>
        </table:table-row>
        <table:table-row>
          <table:table-cell office:value-type="string">
            <text:p>Flevoland</text:p>
          </table:table-cell>
          <table:table-cell office:value="6.8285" office:value-type="float"/>
          <table:table-cell office:value="1.594" office:value-type="float"/>
          <table:table-cell office:value="-0.2485" office:value-type="float"/>
          <table:table-cell office:value="-1.0165" office:value-type="float"/>
          <table:table-cell office:value="-0.317" office:value-type="float"/>
          <table:table-cell office:value="-0.7475" office:value-type="float"/>
          <table:table-cell office:value="1.0155" office:value-type="float"/>
        </table:table-row>
        <table:table-row>
          <table:table-cell office:value-type="string">
            <text:p>Utrecht</text:p>
          </table:table-cell>
          <table:table-cell office:value="3.3045" office:value-type="float"/>
          <table:table-cell office:value="3.948" office:value-type="float"/>
          <table:table-cell office:value="-0.884" office:value-type="float"/>
          <table:table-cell office:value="-0.2945" office:value-type="float"/>
          <table:table-cell office:value="0.334" office:value-type="float"/>
          <table:table-cell office:value="1.044" office:value-type="float"/>
          <table:table-cell office:value="1.2419999999999998" office:value-type="float"/>
        </table:table-row>
        <table:table-row>
          <table:table-cell office:value-type="string">
            <text:p>Noord-Holland</text:p>
          </table:table-cell>
          <table:table-cell office:value="7.628" office:value-type="float"/>
          <table:table-cell office:value="0.3745" office:value-type="float"/>
          <table:table-cell office:value="-5.238" office:value-type="float"/>
          <table:table-cell office:value="-5.197" office:value-type="float"/>
          <table:table-cell office:value="5.731" office:value-type="float"/>
          <table:table-cell office:value="11.34" office:value-type="float"/>
          <table:table-cell office:value="2.4397499999999996" office:value-type="float"/>
        </table:table-row>
        <table:table-row>
          <table:table-cell office:value-type="string">
            <text:p>Zuid-Holland</text:p>
          </table:table-cell>
          <table:table-cell office:value="10.852" office:value-type="float"/>
          <table:table-cell office:value="-6.229" office:value-type="float"/>
          <table:table-cell office:value="-19.5565" office:value-type="float"/>
          <table:table-cell office:value="-18.53" office:value-type="float"/>
          <table:table-cell office:value="2.0965" office:value-type="float"/>
          <table:table-cell office:value="7.8495" office:value-type="float"/>
          <table:table-cell office:value="-3.919583333333333" office:value-type="float"/>
        </table:table-row>
        <table:table-row>
          <table:table-cell office:value-type="string">
            <text:p>Zeeland</text:p>
          </table:table-cell>
          <table:table-cell office:value="1.2245" office:value-type="float"/>
          <table:table-cell office:value="-0.397" office:value-type="float"/>
          <table:table-cell office:value="-1.1985" office:value-type="float"/>
          <table:table-cell office:value="-1.6005" office:value-type="float"/>
          <table:table-cell office:value="-1.27" office:value-type="float"/>
          <table:table-cell office:value="-0.9175" office:value-type="float"/>
          <table:table-cell office:value="-0.6931666666666668" office:value-type="float"/>
        </table:table-row>
        <table:table-row>
          <table:table-cell office:value-type="string">
            <text:p>Noord-Brabant</text:p>
          </table:table-cell>
          <table:table-cell office:value="9.028" office:value-type="float"/>
          <table:table-cell office:value="0.3465" office:value-type="float"/>
          <table:table-cell office:value="-4.1855" office:value-type="float"/>
          <table:table-cell office:value="-5.739" office:value-type="float"/>
          <table:table-cell office:value="-1.9065" office:value-type="float"/>
          <table:table-cell office:value="1.6495" office:value-type="float"/>
          <table:table-cell office:value="-0.13449999999999987" office:value-type="float"/>
        </table:table-row>
        <table:table-row>
          <table:table-cell office:value-type="string">
            <text:p>Limburg</text:p>
          </table:table-cell>
          <table:table-cell office:value="-1.739" office:value-type="float"/>
          <table:table-cell office:value="-4.6555" office:value-type="float"/>
          <table:table-cell office:value="-6.3365" office:value-type="float"/>
          <table:table-cell office:value="-7.264" office:value-type="float"/>
          <table:table-cell office:value="-2.9065" office:value-type="float"/>
          <table:table-cell office:value="-1.1775" office:value-type="float"/>
          <table:table-cell office:value="-4.0131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5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woners buiten bebouwd gebi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inwoners binnen en buiten bebouwd gebied 20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2</text:p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8 - 2010</text:p>
          </table:table-cell>
          <table:table-cell office:value-type="string">
            <text:p>2010 - 2012</text:p>
          </table:table-cell>
          <table:table-cell office:value-type="string">
            <text:p>2000 -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personen per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7655" office:value-type="float"/>
          <table:table-cell office:value="2.7505" office:value-type="float"/>
          <table:table-cell office:value="1.065" office:value-type="float"/>
          <table:table-cell office:value="1.5605" office:value-type="float"/>
          <table:table-cell office:value="1.5485" office:value-type="float"/>
          <table:table-cell office:value="0.599" office:value-type="float"/>
          <table:table-cell office:value="1.7148333333333332" office:value-type="float"/>
        </table:table-row>
        <table:table-row>
          <table:table-cell office:value-type="string">
            <text:p>Friesland</text:p>
          </table:table-cell>
          <table:table-cell office:value="3.925" office:value-type="float"/>
          <table:table-cell office:value="4.356" office:value-type="float"/>
          <table:table-cell office:value="2.865" office:value-type="float"/>
          <table:table-cell office:value="3.646" office:value-type="float"/>
          <table:table-cell office:value="2.777" office:value-type="float"/>
          <table:table-cell office:value="1.054" office:value-type="float"/>
          <table:table-cell office:value="3.1038333333333328" office:value-type="float"/>
        </table:table-row>
        <table:table-row>
          <table:table-cell office:value-type="string">
            <text:p>Drenthe</text:p>
          </table:table-cell>
          <table:table-cell office:value="2.987" office:value-type="float"/>
          <table:table-cell office:value="2.5775" office:value-type="float"/>
          <table:table-cell office:value="2.228" office:value-type="float"/>
          <table:table-cell office:value="3.306" office:value-type="float"/>
          <table:table-cell office:value="2.8355" office:value-type="float"/>
          <table:table-cell office:value="1.2905" office:value-type="float"/>
          <table:table-cell office:value="2.5374166666666667" office:value-type="float"/>
        </table:table-row>
        <table:table-row>
          <table:table-cell office:value-type="string">
            <text:p>Overijssel</text:p>
          </table:table-cell>
          <table:table-cell office:value="4.1355" office:value-type="float"/>
          <table:table-cell office:value="5.8485" office:value-type="float"/>
          <table:table-cell office:value="7.1565" office:value-type="float"/>
          <table:table-cell office:value="8.1085" office:value-type="float"/>
          <table:table-cell office:value="6.6965" office:value-type="float"/>
          <table:table-cell office:value="4.548" office:value-type="float"/>
          <table:table-cell office:value="6.082249999999999" office:value-type="float"/>
        </table:table-row>
        <table:table-row>
          <table:table-cell office:value-type="string">
            <text:p>Gelderland</text:p>
          </table:table-cell>
          <table:table-cell office:value="7.2235" office:value-type="float"/>
          <table:table-cell office:value="7.956" office:value-type="float"/>
          <table:table-cell office:value="10.071" office:value-type="float"/>
          <table:table-cell office:value="9.1395" office:value-type="float"/>
          <table:table-cell office:value="10.39" office:value-type="float"/>
          <table:table-cell office:value="7.9855" office:value-type="float"/>
          <table:table-cell office:value="8.79425" office:value-type="float"/>
        </table:table-row>
        <table:table-row>
          <table:table-cell office:value-type="string">
            <text:p>Flevoland</text:p>
          </table:table-cell>
          <table:table-cell office:value="5.445" office:value-type="float"/>
          <table:table-cell office:value="7.4945" office:value-type="float"/>
          <table:table-cell office:value="5.63" office:value-type="float"/>
          <table:table-cell office:value="5.033" office:value-type="float"/>
          <table:table-cell office:value="4.9255" office:value-type="float"/>
          <table:table-cell office:value="4.5785" office:value-type="float"/>
          <table:table-cell office:value="5.51775" office:value-type="float"/>
        </table:table-row>
        <table:table-row>
          <table:table-cell office:value-type="string">
            <text:p>Utrecht</text:p>
          </table:table-cell>
          <table:table-cell office:value="7.5715" office:value-type="float"/>
          <table:table-cell office:value="7.2465" office:value-type="float"/>
          <table:table-cell office:value="9.8035" office:value-type="float"/>
          <table:table-cell office:value="10.951" office:value-type="float"/>
          <table:table-cell office:value="9.4565" office:value-type="float"/>
          <table:table-cell office:value="7.3385" office:value-type="float"/>
          <table:table-cell office:value="8.727916666666667" office:value-type="float"/>
        </table:table-row>
        <table:table-row>
          <table:table-cell office:value-type="string">
            <text:p>Noord-Holland</text:p>
          </table:table-cell>
          <table:table-cell office:value="8.574" office:value-type="float"/>
          <table:table-cell office:value="13.735" office:value-type="float"/>
          <table:table-cell office:value="14.827" office:value-type="float"/>
          <table:table-cell office:value="15.1575" office:value-type="float"/>
          <table:table-cell office:value="15.817" office:value-type="float"/>
          <table:table-cell office:value="9.223" office:value-type="float"/>
          <table:table-cell office:value="12.888916666666667" office:value-type="float"/>
        </table:table-row>
        <table:table-row>
          <table:table-cell office:value-type="string">
            <text:p>Zuid-Holland</text:p>
          </table:table-cell>
          <table:table-cell office:value="11.7675" office:value-type="float"/>
          <table:table-cell office:value="20.3685" office:value-type="float"/>
          <table:table-cell office:value="23.071" office:value-type="float"/>
          <table:table-cell office:value="19.9005" office:value-type="float"/>
          <table:table-cell office:value="19.958" office:value-type="float"/>
          <table:table-cell office:value="15.673" office:value-type="float"/>
          <table:table-cell office:value="18.45641666666667" office:value-type="float"/>
        </table:table-row>
        <table:table-row>
          <table:table-cell office:value-type="string">
            <text:p>Zeeland</text:p>
          </table:table-cell>
          <table:table-cell office:value="1.4385" office:value-type="float"/>
          <table:table-cell office:value="1.3195" office:value-type="float"/>
          <table:table-cell office:value="1.787" office:value-type="float"/>
          <table:table-cell office:value="1.8005" office:value-type="float"/>
          <table:table-cell office:value="1.68" office:value-type="float"/>
          <table:table-cell office:value="0.918" office:value-type="float"/>
          <table:table-cell office:value="1.4905833333333331" office:value-type="float"/>
        </table:table-row>
        <table:table-row>
          <table:table-cell office:value-type="string">
            <text:p>Noord-Brabant</text:p>
          </table:table-cell>
          <table:table-cell office:value="8.458" office:value-type="float"/>
          <table:table-cell office:value="7.7465" office:value-type="float"/>
          <table:table-cell office:value="8.6505" office:value-type="float"/>
          <table:table-cell office:value="10.2635" office:value-type="float"/>
          <table:table-cell office:value="11.4285" office:value-type="float"/>
          <table:table-cell office:value="8.2" office:value-type="float"/>
          <table:table-cell office:value="9.1245" office:value-type="float"/>
        </table:table-row>
        <table:table-row>
          <table:table-cell office:value-type="string">
            <text:p>Limburg</text:p>
          </table:table-cell>
          <table:table-cell office:value="2.8445" office:value-type="float"/>
          <table:table-cell office:value="2.66" office:value-type="float"/>
          <table:table-cell office:value="2.599" office:value-type="float"/>
          <table:table-cell office:value="3.1955" office:value-type="float"/>
          <table:table-cell office:value="2.2425" office:value-type="float"/>
          <table:table-cell office:value="1.302" office:value-type="float"/>
          <table:table-cell office:value="2.4739166666666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6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6.926147</meta:creation-date>
    <dc:date>2023-04-11T18:06:16.9371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