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inn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inwoners binnen en buiten bebouwd gebied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inn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6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person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-0.8065" office:value-type="float"/>
          <table:table-cell office:value="-1.2535" office:value-type="float"/>
          <table:table-cell office:value="-1.8475" office:value-type="float"/>
          <table:table-cell office:value="0.081" office:value-type="float"/>
        </table:table-row>
        <table:table-row>
          <table:table-cell office:value-type="string">
            <text:p>Friesland</text:p>
          </table:table-cell>
          <table:table-cell office:value="-1.41" office:value-type="float"/>
          <table:table-cell office:value="-2.77" office:value-type="float"/>
          <table:table-cell office:value="-3.1705" office:value-type="float"/>
          <table:table-cell office:value="-1.2115" office:value-type="float"/>
        </table:table-row>
        <table:table-row>
          <table:table-cell office:value-type="string">
            <text:p>Drenthe</text:p>
          </table:table-cell>
          <table:table-cell office:value="-0.806" office:value-type="float"/>
          <table:table-cell office:value="-1.164" office:value-type="float"/>
          <table:table-cell office:value="-1.46" office:value-type="float"/>
          <table:table-cell office:value="-1.3975" office:value-type="float"/>
        </table:table-row>
        <table:table-row>
          <table:table-cell office:value-type="string">
            <text:p>Overijssel</text:p>
          </table:table-cell>
          <table:table-cell office:value="-0.148" office:value-type="float"/>
          <table:table-cell office:value="-3.127" office:value-type="float"/>
          <table:table-cell office:value="-4.9925" office:value-type="float"/>
          <table:table-cell office:value="-1.3925" office:value-type="float"/>
        </table:table-row>
        <table:table-row>
          <table:table-cell office:value-type="string">
            <text:p>Gelderland</text:p>
          </table:table-cell>
          <table:table-cell office:value="0.926" office:value-type="float"/>
          <table:table-cell office:value="-5.6775" office:value-type="float"/>
          <table:table-cell office:value="-5.1225" office:value-type="float"/>
          <table:table-cell office:value="-2.8" office:value-type="float"/>
        </table:table-row>
        <table:table-row>
          <table:table-cell office:value-type="string">
            <text:p>Flevoland</text:p>
          </table:table-cell>
          <table:table-cell office:value="1.599" office:value-type="float"/>
          <table:table-cell office:value="-0.245" office:value-type="float"/>
          <table:table-cell office:value="-1.0115" office:value-type="float"/>
          <table:table-cell office:value="-0.316" office:value-type="float"/>
        </table:table-row>
        <table:table-row>
          <table:table-cell office:value-type="string">
            <text:p>Utrecht</text:p>
          </table:table-cell>
          <table:table-cell office:value="3.966" office:value-type="float"/>
          <table:table-cell office:value="-0.888" office:value-type="float"/>
          <table:table-cell office:value="-0.2975" office:value-type="float"/>
          <table:table-cell office:value="0.3475" office:value-type="float"/>
        </table:table-row>
        <table:table-row>
          <table:table-cell office:value-type="string">
            <text:p>Noord-Holland</text:p>
          </table:table-cell>
          <table:table-cell office:value="0.468" office:value-type="float"/>
          <table:table-cell office:value="-5.2075" office:value-type="float"/>
          <table:table-cell office:value="-5.2545" office:value-type="float"/>
          <table:table-cell office:value="5.7415" office:value-type="float"/>
        </table:table-row>
        <table:table-row>
          <table:table-cell office:value-type="string">
            <text:p>Zuid-Holland</text:p>
          </table:table-cell>
          <table:table-cell office:value="-6.52" office:value-type="float"/>
          <table:table-cell office:value="-19.3415" office:value-type="float"/>
          <table:table-cell office:value="-18.5325" office:value-type="float"/>
          <table:table-cell office:value="2.0825" office:value-type="float"/>
        </table:table-row>
        <table:table-row>
          <table:table-cell office:value-type="string">
            <text:p>Zeeland</text:p>
          </table:table-cell>
          <table:table-cell office:value="-0.3925" office:value-type="float"/>
          <table:table-cell office:value="-1.1825" office:value-type="float"/>
          <table:table-cell office:value="-1.6065" office:value-type="float"/>
          <table:table-cell office:value="-1.267" office:value-type="float"/>
        </table:table-row>
        <table:table-row>
          <table:table-cell office:value-type="string">
            <text:p>Noord-Brabant</text:p>
          </table:table-cell>
          <table:table-cell office:value="0.337" office:value-type="float"/>
          <table:table-cell office:value="-4.374" office:value-type="float"/>
          <table:table-cell office:value="-5.7335" office:value-type="float"/>
          <table:table-cell office:value="-2.1285" office:value-type="float"/>
        </table:table-row>
        <table:table-row>
          <table:table-cell office:value-type="string">
            <text:p>Limburg</text:p>
          </table:table-cell>
          <table:table-cell office:value="-4.673" office:value-type="float"/>
          <table:table-cell office:value="-6.3315" office:value-type="float"/>
          <table:table-cell office:value="-7.265" office:value-type="float"/>
          <table:table-cell office:value="-2.90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5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</table:table>
      <table:table table:name="Buiten bebouwd gebied">
        <table:table-column/>
        <table:table-column/>
        <table:table-column/>
        <table:table-column/>
        <table:table-column/>
        <table:table-row>
          <table:table-cell office:value-type="string">
            <text:p>Verandering aantal inwoners binnen en buiten bebouwd gebied 200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uiten bebouwd gebied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/1/2002 - 1/1/2004</text:p>
          </table:table-cell>
          <table:table-cell office:value-type="string">
            <text:p>1/1/2004 - 1/1/2006</text:p>
          </table:table-cell>
          <table:table-cell office:value-type="string">
            <text:p>1/1/2006 - 1/1/2008</text:p>
          </table:table-cell>
          <table:table-cell office:value-type="string">
            <text:p>1/1/2008 - 1/1/2010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personen per jaar</text:p>
          </table:table-cell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.7695" office:value-type="float"/>
          <table:table-cell office:value="1.083" office:value-type="float"/>
          <table:table-cell office:value="1.559" office:value-type="float"/>
          <table:table-cell office:value="1.5325" office:value-type="float"/>
        </table:table-row>
        <table:table-row>
          <table:table-cell office:value-type="string">
            <text:p>Friesland</text:p>
          </table:table-cell>
          <table:table-cell office:value="4.3625" office:value-type="float"/>
          <table:table-cell office:value="2.8615" office:value-type="float"/>
          <table:table-cell office:value="3.6505" office:value-type="float"/>
          <table:table-cell office:value="2.771" office:value-type="float"/>
        </table:table-row>
        <table:table-row>
          <table:table-cell office:value-type="string">
            <text:p>Drenthe</text:p>
          </table:table-cell>
          <table:table-cell office:value="2.572" office:value-type="float"/>
          <table:table-cell office:value="2.235" office:value-type="float"/>
          <table:table-cell office:value="3.2965" office:value-type="float"/>
          <table:table-cell office:value="2.839" office:value-type="float"/>
        </table:table-row>
        <table:table-row>
          <table:table-cell office:value-type="string">
            <text:p>Overijssel</text:p>
          </table:table-cell>
          <table:table-cell office:value="5.857" office:value-type="float"/>
          <table:table-cell office:value="7.1525" office:value-type="float"/>
          <table:table-cell office:value="8.1475" office:value-type="float"/>
          <table:table-cell office:value="6.6565" office:value-type="float"/>
        </table:table-row>
        <table:table-row>
          <table:table-cell office:value-type="string">
            <text:p>Gelderland</text:p>
          </table:table-cell>
          <table:table-cell office:value="7.94" office:value-type="float"/>
          <table:table-cell office:value="10.073" office:value-type="float"/>
          <table:table-cell office:value="9.1775" office:value-type="float"/>
          <table:table-cell office:value="10.3505" office:value-type="float"/>
        </table:table-row>
        <table:table-row>
          <table:table-cell office:value-type="string">
            <text:p>Flevoland</text:p>
          </table:table-cell>
          <table:table-cell office:value="7.49" office:value-type="float"/>
          <table:table-cell office:value="5.628" office:value-type="float"/>
          <table:table-cell office:value="5.0265" office:value-type="float"/>
          <table:table-cell office:value="4.9245" office:value-type="float"/>
        </table:table-row>
        <table:table-row>
          <table:table-cell office:value-type="string">
            <text:p>Utrecht</text:p>
          </table:table-cell>
          <table:table-cell office:value="7.229" office:value-type="float"/>
          <table:table-cell office:value="9.807" office:value-type="float"/>
          <table:table-cell office:value="10.9555" office:value-type="float"/>
          <table:table-cell office:value="9.4425" office:value-type="float"/>
        </table:table-row>
        <table:table-row>
          <table:table-cell office:value-type="string">
            <text:p>Noord-Holland</text:p>
          </table:table-cell>
          <table:table-cell office:value="13.734" office:value-type="float"/>
          <table:table-cell office:value="14.803" office:value-type="float"/>
          <table:table-cell office:value="15.215" office:value-type="float"/>
          <table:table-cell office:value="15.771" office:value-type="float"/>
        </table:table-row>
        <table:table-row>
          <table:table-cell office:value-type="string">
            <text:p>Zuid-Holland</text:p>
          </table:table-cell>
          <table:table-cell office:value="20.677" office:value-type="float"/>
          <table:table-cell office:value="22.8885" office:value-type="float"/>
          <table:table-cell office:value="19.842" office:value-type="float"/>
          <table:table-cell office:value="19.9655" office:value-type="float"/>
        </table:table-row>
        <table:table-row>
          <table:table-cell office:value-type="string">
            <text:p>Zeeland</text:p>
          </table:table-cell>
          <table:table-cell office:value="1.315" office:value-type="float"/>
          <table:table-cell office:value="1.77" office:value-type="float"/>
          <table:table-cell office:value="1.8065" office:value-type="float"/>
          <table:table-cell office:value="1.677" office:value-type="float"/>
        </table:table-row>
        <table:table-row>
          <table:table-cell office:value-type="string">
            <text:p>Noord-Brabant</text:p>
          </table:table-cell>
          <table:table-cell office:value="7.88" office:value-type="float"/>
          <table:table-cell office:value="8.85" office:value-type="float"/>
          <table:table-cell office:value="10.251" office:value-type="float"/>
          <table:table-cell office:value="11.6445" office:value-type="float"/>
        </table:table-row>
        <table:table-row>
          <table:table-cell office:value-type="string">
            <text:p>Limburg</text:p>
          </table:table-cell>
          <table:table-cell office:value="2.6805" office:value-type="float"/>
          <table:table-cell office:value="2.5985" office:value-type="float"/>
          <table:table-cell office:value="3.1875" office:value-type="float"/>
          <table:table-cell office:value="2.242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CBS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12/2012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2012_006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36.836943</meta:creation-date>
    <dc:date>2023-04-11T18:13:36.84495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