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binnen bebouwd gebie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aantal woningen binnen en buiten bebouwd gebied 20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- 2002</text:p>
          </table:table-cell>
          <table:table-cell office:value-type="string">
            <text:p>2002 - 2004</text:p>
          </table:table-cell>
          <table:table-cell office:value-type="string">
            <text:p>2004 - 2006</text:p>
          </table:table-cell>
          <table:table-cell office:value-type="string">
            <text:p>2006 - 2008</text:p>
          </table:table-cell>
          <table:table-cell office:value-type="string">
            <text:p>2008 - 2010</text:p>
          </table:table-cell>
          <table:table-cell office:value-type="string">
            <text:p>2010 - 2012</text:p>
          </table:table-cell>
          <table:table-cell office:value-type="string">
            <text:p>2000 -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 per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532" office:value-type="float"/>
          <table:table-cell office:value="0.372" office:value-type="float"/>
          <table:table-cell office:value="0.3505" office:value-type="float"/>
          <table:table-cell office:value="1.4495" office:value-type="float"/>
          <table:table-cell office:value="1.7105" office:value-type="float"/>
          <table:table-cell office:value="1.7425" office:value-type="float"/>
          <table:table-cell office:value="1.0261666666666667" office:value-type="float"/>
        </table:table-row>
        <table:table-row>
          <table:table-cell office:value-type="string">
            <text:p>Friesland</text:p>
          </table:table-cell>
          <table:table-cell office:value="1.165" office:value-type="float"/>
          <table:table-cell office:value="0.2895" office:value-type="float"/>
          <table:table-cell office:value="0.691" office:value-type="float"/>
          <table:table-cell office:value="1.04" office:value-type="float"/>
          <table:table-cell office:value="0.6865" office:value-type="float"/>
          <table:table-cell office:value="0.6185" office:value-type="float"/>
          <table:table-cell office:value="0.7484166666666666" office:value-type="float"/>
        </table:table-row>
        <table:table-row>
          <table:table-cell office:value-type="string">
            <text:p>Drenthe</text:p>
          </table:table-cell>
          <table:table-cell office:value="0.875" office:value-type="float"/>
          <table:table-cell office:value="0.4325" office:value-type="float"/>
          <table:table-cell office:value="0.7485" office:value-type="float"/>
          <table:table-cell office:value="0.689" office:value-type="float"/>
          <table:table-cell office:value="0.5745" office:value-type="float"/>
          <table:table-cell office:value="0.0925" office:value-type="float"/>
          <table:table-cell office:value="0.5686666666666667" office:value-type="float"/>
        </table:table-row>
        <table:table-row>
          <table:table-cell office:value-type="string">
            <text:p>Overijssel</text:p>
          </table:table-cell>
          <table:table-cell office:value="2.608" office:value-type="float"/>
          <table:table-cell office:value="0.9505" office:value-type="float"/>
          <table:table-cell office:value="1.5885" office:value-type="float"/>
          <table:table-cell office:value="1.566" office:value-type="float"/>
          <table:table-cell office:value="1.193" office:value-type="float"/>
          <table:table-cell office:value="1.053" office:value-type="float"/>
          <table:table-cell office:value="1.4931666666666668" office:value-type="float"/>
        </table:table-row>
        <table:table-row>
          <table:table-cell office:value-type="string">
            <text:p>Gelderland</text:p>
          </table:table-cell>
          <table:table-cell office:value="4.187" office:value-type="float"/>
          <table:table-cell office:value="2.2305" office:value-type="float"/>
          <table:table-cell office:value="2.5145" office:value-type="float"/>
          <table:table-cell office:value="4.088" office:value-type="float"/>
          <table:table-cell office:value="3.191" office:value-type="float"/>
          <table:table-cell office:value="3.1795" office:value-type="float"/>
          <table:table-cell office:value="3.23175" office:value-type="float"/>
        </table:table-row>
        <table:table-row>
          <table:table-cell office:value-type="string">
            <text:p>Flevoland</text:p>
          </table:table-cell>
          <table:table-cell office:value="2.455" office:value-type="float"/>
          <table:table-cell office:value="0.5725" office:value-type="float"/>
          <table:table-cell office:value="0.0845" office:value-type="float"/>
          <table:table-cell office:value="0.5255" office:value-type="float"/>
          <table:table-cell office:value="0.589" office:value-type="float"/>
          <table:table-cell office:value="0.3505" office:value-type="float"/>
          <table:table-cell office:value="0.7628333333333334" office:value-type="float"/>
        </table:table-row>
        <table:table-row>
          <table:table-cell office:value-type="string">
            <text:p>Utrecht</text:p>
          </table:table-cell>
          <table:table-cell office:value="3.528" office:value-type="float"/>
          <table:table-cell office:value="1.944" office:value-type="float"/>
          <table:table-cell office:value="1.4105" office:value-type="float"/>
          <table:table-cell office:value="1.9635" office:value-type="float"/>
          <table:table-cell office:value="2.68" office:value-type="float"/>
          <table:table-cell office:value="1.3675" office:value-type="float"/>
          <table:table-cell office:value="2.1489166666666666" office:value-type="float"/>
        </table:table-row>
        <table:table-row>
          <table:table-cell office:value-type="string">
            <text:p>Noord-Holland</text:p>
          </table:table-cell>
          <table:table-cell office:value="5.872" office:value-type="float"/>
          <table:table-cell office:value="5.707" office:value-type="float"/>
          <table:table-cell office:value="2.766" office:value-type="float"/>
          <table:table-cell office:value="4.737" office:value-type="float"/>
          <table:table-cell office:value="5.626" office:value-type="float"/>
          <table:table-cell office:value="4.8025" office:value-type="float"/>
          <table:table-cell office:value="4.918416666666666" office:value-type="float"/>
        </table:table-row>
        <table:table-row>
          <table:table-cell office:value-type="string">
            <text:p>Zuid-Holland</text:p>
          </table:table-cell>
          <table:table-cell office:value="7.916" office:value-type="float"/>
          <table:table-cell office:value="2.9875" office:value-type="float"/>
          <table:table-cell office:value="1.0665" office:value-type="float"/>
          <table:table-cell office:value="2.9365" office:value-type="float"/>
          <table:table-cell office:value="5.1425" office:value-type="float"/>
          <table:table-cell office:value="4.9765" office:value-type="float"/>
          <table:table-cell office:value="4.170916666666667" office:value-type="float"/>
        </table:table-row>
        <table:table-row>
          <table:table-cell office:value-type="string">
            <text:p>Zeeland</text:p>
          </table:table-cell>
          <table:table-cell office:value="0.628" office:value-type="float"/>
          <table:table-cell office:value="0.2695" office:value-type="float"/>
          <table:table-cell office:value="0.708" office:value-type="float"/>
          <table:table-cell office:value="0.9315" office:value-type="float"/>
          <table:table-cell office:value="0.675" office:value-type="float"/>
          <table:table-cell office:value="0.4145" office:value-type="float"/>
          <table:table-cell office:value="0.6044166666666667" office:value-type="float"/>
        </table:table-row>
        <table:table-row>
          <table:table-cell office:value-type="string">
            <text:p>Noord-Brabant</text:p>
          </table:table-cell>
          <table:table-cell office:value="6.7075" office:value-type="float"/>
          <table:table-cell office:value="3.1965" office:value-type="float"/>
          <table:table-cell office:value="4.238" office:value-type="float"/>
          <table:table-cell office:value="6.2745" office:value-type="float"/>
          <table:table-cell office:value="5.286" office:value-type="float"/>
          <table:table-cell office:value="4.3535" office:value-type="float"/>
          <table:table-cell office:value="5.009333333333333" office:value-type="float"/>
        </table:table-row>
        <table:table-row>
          <table:table-cell office:value-type="string">
            <text:p>Limburg</text:p>
          </table:table-cell>
          <table:table-cell office:value="2.3805" office:value-type="float"/>
          <table:table-cell office:value="1.3105" office:value-type="float"/>
          <table:table-cell office:value="1.468" office:value-type="float"/>
          <table:table-cell office:value="2.4495" office:value-type="float"/>
          <table:table-cell office:value="1.4785" office:value-type="float"/>
          <table:table-cell office:value="1.514" office:value-type="float"/>
          <table:table-cell office:value="1.7668333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4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woningen buiten bebouwd gebied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aantal woningen binnen en buiten bebouwd gebied 20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 - 2002</text:p>
          </table:table-cell>
          <table:table-cell office:value-type="string">
            <text:p>2002 - 2004</text:p>
          </table:table-cell>
          <table:table-cell office:value-type="string">
            <text:p>2004 - 2006</text:p>
          </table:table-cell>
          <table:table-cell office:value-type="string">
            <text:p>2006 - 2008</text:p>
          </table:table-cell>
          <table:table-cell office:value-type="string">
            <text:p>2008 - 2010</text:p>
          </table:table-cell>
          <table:table-cell office:value-type="string">
            <text:p>2010 - 2012</text:p>
          </table:table-cell>
          <table:table-cell office:value-type="string">
            <text:p>2000 - 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 per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5725" office:value-type="float"/>
          <table:table-cell office:value="0.8885" office:value-type="float"/>
          <table:table-cell office:value="0.505" office:value-type="float"/>
          <table:table-cell office:value="0.936" office:value-type="float"/>
          <table:table-cell office:value="0.769" office:value-type="float"/>
          <table:table-cell office:value="0.3465" office:value-type="float"/>
          <table:table-cell office:value="0.6695833333333333" office:value-type="float"/>
        </table:table-row>
        <table:table-row>
          <table:table-cell office:value-type="string">
            <text:p>Friesland</text:p>
          </table:table-cell>
          <table:table-cell office:value="1.0535" office:value-type="float"/>
          <table:table-cell office:value="1.2195" office:value-type="float"/>
          <table:table-cell office:value="1.2915" office:value-type="float"/>
          <table:table-cell office:value="1.336" office:value-type="float"/>
          <table:table-cell office:value="1.1865" office:value-type="float"/>
          <table:table-cell office:value="0.5935" office:value-type="float"/>
          <table:table-cell office:value="1.1134166666666667" office:value-type="float"/>
        </table:table-row>
        <table:table-row>
          <table:table-cell office:value-type="string">
            <text:p>Drenthe</text:p>
          </table:table-cell>
          <table:table-cell office:value="0.5455" office:value-type="float"/>
          <table:table-cell office:value="1.048" office:value-type="float"/>
          <table:table-cell office:value="0.907" office:value-type="float"/>
          <table:table-cell office:value="1.377" office:value-type="float"/>
          <table:table-cell office:value="0.923" office:value-type="float"/>
          <table:table-cell office:value="0.415" office:value-type="float"/>
          <table:table-cell office:value="0.86925" office:value-type="float"/>
        </table:table-row>
        <table:table-row>
          <table:table-cell office:value-type="string">
            <text:p>Overijssel</text:p>
          </table:table-cell>
          <table:table-cell office:value="1.2095" office:value-type="float"/>
          <table:table-cell office:value="2.078" office:value-type="float"/>
          <table:table-cell office:value="2.3725" office:value-type="float"/>
          <table:table-cell office:value="3.22" office:value-type="float"/>
          <table:table-cell office:value="2.432" office:value-type="float"/>
          <table:table-cell office:value="1.7515" office:value-type="float"/>
          <table:table-cell office:value="2.17725" office:value-type="float"/>
        </table:table-row>
        <table:table-row>
          <table:table-cell office:value-type="string">
            <text:p>Gelderland</text:p>
          </table:table-cell>
          <table:table-cell office:value="2.283" office:value-type="float"/>
          <table:table-cell office:value="2.827" office:value-type="float"/>
          <table:table-cell office:value="4.0845" office:value-type="float"/>
          <table:table-cell office:value="4.287" office:value-type="float"/>
          <table:table-cell office:value="5.124" office:value-type="float"/>
          <table:table-cell office:value="3.0665" office:value-type="float"/>
          <table:table-cell office:value="3.612" office:value-type="float"/>
        </table:table-row>
        <table:table-row>
          <table:table-cell office:value-type="string">
            <text:p>Flevoland</text:p>
          </table:table-cell>
          <table:table-cell office:value="1.939" office:value-type="float"/>
          <table:table-cell office:value="2.8385" office:value-type="float"/>
          <table:table-cell office:value="1.9205" office:value-type="float"/>
          <table:table-cell office:value="1.602" office:value-type="float"/>
          <table:table-cell office:value="2.0915" office:value-type="float"/>
          <table:table-cell office:value="1.8635" office:value-type="float"/>
          <table:table-cell office:value="2.0425" office:value-type="float"/>
        </table:table-row>
        <table:table-row>
          <table:table-cell office:value-type="string">
            <text:p>Utrecht</text:p>
          </table:table-cell>
          <table:table-cell office:value="3.0415" office:value-type="float"/>
          <table:table-cell office:value="2.65" office:value-type="float"/>
          <table:table-cell office:value="3.7935" office:value-type="float"/>
          <table:table-cell office:value="3.8895" office:value-type="float"/>
          <table:table-cell office:value="3.3065" office:value-type="float"/>
          <table:table-cell office:value="2.4795" office:value-type="float"/>
          <table:table-cell office:value="3.193416666666667" office:value-type="float"/>
        </table:table-row>
        <table:table-row>
          <table:table-cell office:value-type="string">
            <text:p>Noord-Holland</text:p>
          </table:table-cell>
          <table:table-cell office:value="3.633" office:value-type="float"/>
          <table:table-cell office:value="5.033" office:value-type="float"/>
          <table:table-cell office:value="5.3605" office:value-type="float"/>
          <table:table-cell office:value="6.572" office:value-type="float"/>
          <table:table-cell office:value="5.581" office:value-type="float"/>
          <table:table-cell office:value="3.052" office:value-type="float"/>
          <table:table-cell office:value="4.8719166666666665" office:value-type="float"/>
        </table:table-row>
        <table:table-row>
          <table:table-cell office:value-type="string">
            <text:p>Zuid-Holland</text:p>
          </table:table-cell>
          <table:table-cell office:value="4.4795" office:value-type="float"/>
          <table:table-cell office:value="7.8245" office:value-type="float"/>
          <table:table-cell office:value="8.609" office:value-type="float"/>
          <table:table-cell office:value="7.5875" office:value-type="float"/>
          <table:table-cell office:value="8.2435" office:value-type="float"/>
          <table:table-cell office:value="5.0935" office:value-type="float"/>
          <table:table-cell office:value="6.972916666666666" office:value-type="float"/>
        </table:table-row>
        <table:table-row>
          <table:table-cell office:value-type="string">
            <text:p>Zeeland</text:p>
          </table:table-cell>
          <table:table-cell office:value="0.3255" office:value-type="float"/>
          <table:table-cell office:value="0.443" office:value-type="float"/>
          <table:table-cell office:value="0.688" office:value-type="float"/>
          <table:table-cell office:value="0.927" office:value-type="float"/>
          <table:table-cell office:value="0.687" office:value-type="float"/>
          <table:table-cell office:value="0.4775" office:value-type="float"/>
          <table:table-cell office:value="0.5913333333333334" office:value-type="float"/>
        </table:table-row>
        <table:table-row>
          <table:table-cell office:value-type="string">
            <text:p>Noord-Brabant</text:p>
          </table:table-cell>
          <table:table-cell office:value="3.046" office:value-type="float"/>
          <table:table-cell office:value="2.978" office:value-type="float"/>
          <table:table-cell office:value="3.591" office:value-type="float"/>
          <table:table-cell office:value="4.313" office:value-type="float"/>
          <table:table-cell office:value="4.78" office:value-type="float"/>
          <table:table-cell office:value="3.3355" office:value-type="float"/>
          <table:table-cell office:value="3.6739166666666665" office:value-type="float"/>
        </table:table-row>
        <table:table-row>
          <table:table-cell office:value-type="string">
            <text:p>Limburg</text:p>
          </table:table-cell>
          <table:table-cell office:value="1.1445" office:value-type="float"/>
          <table:table-cell office:value="1.1395" office:value-type="float"/>
          <table:table-cell office:value="1.2" office:value-type="float"/>
          <table:table-cell office:value="1.665" office:value-type="float"/>
          <table:table-cell office:value="1.0465" office:value-type="float"/>
          <table:table-cell office:value="0.8615" office:value-type="float"/>
          <table:table-cell office:value="1.1761666666666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2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7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691405</meta:creation-date>
    <dc:date>2023-04-11T18:08:26.7014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