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 bebouwd gebied">
        <table:table-column/>
        <table:table-column/>
        <table:table-column/>
        <table:table-column/>
        <table:table-column/>
        <table:table-row>
          <table:table-cell office:value-type="string">
            <text:p>Verandering aantal woningen binnen en buiten bebouwd gebied 200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innen bebouwd gebie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  <table:table-cell office:value-type="string">
            <text:p>1/1/2008 - 1/1/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 per jaar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3675" office:value-type="float"/>
          <table:table-cell office:value="0.357" office:value-type="float"/>
          <table:table-cell office:value="1.4665" office:value-type="float"/>
          <table:table-cell office:value="1.719" office:value-type="float"/>
        </table:table-row>
        <table:table-row>
          <table:table-cell office:value-type="string">
            <text:p>Friesland</text:p>
          </table:table-cell>
          <table:table-cell office:value="0.2835" office:value-type="float"/>
          <table:table-cell office:value="0.691" office:value-type="float"/>
          <table:table-cell office:value="1.0455" office:value-type="float"/>
          <table:table-cell office:value="0.6905" office:value-type="float"/>
        </table:table-row>
        <table:table-row>
          <table:table-cell office:value-type="string">
            <text:p>Drenthe</text:p>
          </table:table-cell>
          <table:table-cell office:value="0.4325" office:value-type="float"/>
          <table:table-cell office:value="0.744" office:value-type="float"/>
          <table:table-cell office:value="0.7025" office:value-type="float"/>
          <table:table-cell office:value="0.5825" office:value-type="float"/>
        </table:table-row>
        <table:table-row>
          <table:table-cell office:value-type="string">
            <text:p>Overijssel</text:p>
          </table:table-cell>
          <table:table-cell office:value="0.958" office:value-type="float"/>
          <table:table-cell office:value="1.6555" office:value-type="float"/>
          <table:table-cell office:value="1.5865" office:value-type="float"/>
          <table:table-cell office:value="1.311" office:value-type="float"/>
        </table:table-row>
        <table:table-row>
          <table:table-cell office:value-type="string">
            <text:p>Gelderland</text:p>
          </table:table-cell>
          <table:table-cell office:value="2.2215" office:value-type="float"/>
          <table:table-cell office:value="2.5955" office:value-type="float"/>
          <table:table-cell office:value="4.1265" office:value-type="float"/>
          <table:table-cell office:value="3.365" office:value-type="float"/>
        </table:table-row>
        <table:table-row>
          <table:table-cell office:value-type="string">
            <text:p>Flevoland</text:p>
          </table:table-cell>
          <table:table-cell office:value="0.5715" office:value-type="float"/>
          <table:table-cell office:value="0.083" office:value-type="float"/>
          <table:table-cell office:value="0.528" office:value-type="float"/>
          <table:table-cell office:value="0.5885" office:value-type="float"/>
        </table:table-row>
        <table:table-row>
          <table:table-cell office:value-type="string">
            <text:p>Utrecht</text:p>
          </table:table-cell>
          <table:table-cell office:value="1.9565" office:value-type="float"/>
          <table:table-cell office:value="1.4235" office:value-type="float"/>
          <table:table-cell office:value="2.112" office:value-type="float"/>
          <table:table-cell office:value="2.6945" office:value-type="float"/>
        </table:table-row>
        <table:table-row>
          <table:table-cell office:value-type="string">
            <text:p>Noord-Holland</text:p>
          </table:table-cell>
          <table:table-cell office:value="5.7205" office:value-type="float"/>
          <table:table-cell office:value="2.8575" office:value-type="float"/>
          <table:table-cell office:value="4.7805" office:value-type="float"/>
          <table:table-cell office:value="5.745" office:value-type="float"/>
        </table:table-row>
        <table:table-row>
          <table:table-cell office:value-type="string">
            <text:p>Zuid-Holland</text:p>
          </table:table-cell>
          <table:table-cell office:value="2.9835" office:value-type="float"/>
          <table:table-cell office:value="1.169" office:value-type="float"/>
          <table:table-cell office:value="3.1565" office:value-type="float"/>
          <table:table-cell office:value="5.206" office:value-type="float"/>
        </table:table-row>
        <table:table-row>
          <table:table-cell office:value-type="string">
            <text:p>Zeeland</text:p>
          </table:table-cell>
          <table:table-cell office:value="0.268" office:value-type="float"/>
          <table:table-cell office:value="0.7245" office:value-type="float"/>
          <table:table-cell office:value="0.9325" office:value-type="float"/>
          <table:table-cell office:value="0.6905" office:value-type="float"/>
        </table:table-row>
        <table:table-row>
          <table:table-cell office:value-type="string">
            <text:p>Noord-Brabant</text:p>
          </table:table-cell>
          <table:table-cell office:value="3.1985" office:value-type="float"/>
          <table:table-cell office:value="4.2555" office:value-type="float"/>
          <table:table-cell office:value="6.3365" office:value-type="float"/>
          <table:table-cell office:value="5.2895" office:value-type="float"/>
        </table:table-row>
        <table:table-row>
          <table:table-cell office:value-type="string">
            <text:p>Limburg</text:p>
          </table:table-cell>
          <table:table-cell office:value="1.325" office:value-type="float"/>
          <table:table-cell office:value="1.48" office:value-type="float"/>
          <table:table-cell office:value="2.4475" office:value-type="float"/>
          <table:table-cell office:value="1.47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2_004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buiten bebouwd gebied">
        <table:table-column/>
        <table:table-column/>
        <table:table-column/>
        <table:table-column/>
        <table:table-column/>
        <table:table-row>
          <table:table-cell office:value-type="string">
            <text:p>Verandering aantal woningen binnen en buiten bebouwd gebied 200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uiten bebouwd gebie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  <table:table-cell office:value-type="string">
            <text:p>1/1/2008 - 1/1/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 per jaar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8935" office:value-type="float"/>
          <table:table-cell office:value="0.506" office:value-type="float"/>
          <table:table-cell office:value="0.947" office:value-type="float"/>
          <table:table-cell office:value="0.7785" office:value-type="float"/>
        </table:table-row>
        <table:table-row>
          <table:table-cell office:value-type="string">
            <text:p>Friesland</text:p>
          </table:table-cell>
          <table:table-cell office:value="1.221" office:value-type="float"/>
          <table:table-cell office:value="1.3105" office:value-type="float"/>
          <table:table-cell office:value="1.334" office:value-type="float"/>
          <table:table-cell office:value="1.1885" office:value-type="float"/>
        </table:table-row>
        <table:table-row>
          <table:table-cell office:value-type="string">
            <text:p>Drenthe</text:p>
          </table:table-cell>
          <table:table-cell office:value="1.0475" office:value-type="float"/>
          <table:table-cell office:value="0.91" office:value-type="float"/>
          <table:table-cell office:value="1.373" office:value-type="float"/>
          <table:table-cell office:value="0.928" office:value-type="float"/>
        </table:table-row>
        <table:table-row>
          <table:table-cell office:value-type="string">
            <text:p>Overijssel</text:p>
          </table:table-cell>
          <table:table-cell office:value="2.0705" office:value-type="float"/>
          <table:table-cell office:value="2.375" office:value-type="float"/>
          <table:table-cell office:value="3.2515" office:value-type="float"/>
          <table:table-cell office:value="2.4385" office:value-type="float"/>
        </table:table-row>
        <table:table-row>
          <table:table-cell office:value-type="string">
            <text:p>Gelderland</text:p>
          </table:table-cell>
          <table:table-cell office:value="2.837" office:value-type="float"/>
          <table:table-cell office:value="4.116" office:value-type="float"/>
          <table:table-cell office:value="4.316" office:value-type="float"/>
          <table:table-cell office:value="5.1055" office:value-type="float"/>
        </table:table-row>
        <table:table-row>
          <table:table-cell office:value-type="string">
            <text:p>Flevoland</text:p>
          </table:table-cell>
          <table:table-cell office:value="2.84" office:value-type="float"/>
          <table:table-cell office:value="1.9225" office:value-type="float"/>
          <table:table-cell office:value="1.5995" office:value-type="float"/>
          <table:table-cell office:value="2.0925" office:value-type="float"/>
        </table:table-row>
        <table:table-row>
          <table:table-cell office:value-type="string">
            <text:p>Utrecht</text:p>
          </table:table-cell>
          <table:table-cell office:value="2.661" office:value-type="float"/>
          <table:table-cell office:value="3.803" office:value-type="float"/>
          <table:table-cell office:value="3.896" office:value-type="float"/>
          <table:table-cell office:value="3.315" office:value-type="float"/>
        </table:table-row>
        <table:table-row>
          <table:table-cell office:value-type="string">
            <text:p>Noord-Holland</text:p>
          </table:table-cell>
          <table:table-cell office:value="5.03" office:value-type="float"/>
          <table:table-cell office:value="5.3615" office:value-type="float"/>
          <table:table-cell office:value="6.5815" office:value-type="float"/>
          <table:table-cell office:value="5.5815" office:value-type="float"/>
        </table:table-row>
        <table:table-row>
          <table:table-cell office:value-type="string">
            <text:p>Zuid-Holland</text:p>
          </table:table-cell>
          <table:table-cell office:value="7.828" office:value-type="float"/>
          <table:table-cell office:value="8.637" office:value-type="float"/>
          <table:table-cell office:value="7.5925" office:value-type="float"/>
          <table:table-cell office:value="8.2475" office:value-type="float"/>
        </table:table-row>
        <table:table-row>
          <table:table-cell office:value-type="string">
            <text:p>Zeeland</text:p>
          </table:table-cell>
          <table:table-cell office:value="0.4445" office:value-type="float"/>
          <table:table-cell office:value="0.687" office:value-type="float"/>
          <table:table-cell office:value="0.9375" office:value-type="float"/>
          <table:table-cell office:value="0.684" office:value-type="float"/>
        </table:table-row>
        <table:table-row>
          <table:table-cell office:value-type="string">
            <text:p>Noord-Brabant</text:p>
          </table:table-cell>
          <table:table-cell office:value="2.9755" office:value-type="float"/>
          <table:table-cell office:value="3.604" office:value-type="float"/>
          <table:table-cell office:value="4.3565" office:value-type="float"/>
          <table:table-cell office:value="4.772" office:value-type="float"/>
        </table:table-row>
        <table:table-row>
          <table:table-cell office:value-type="string">
            <text:p>Limburg</text:p>
          </table:table-cell>
          <table:table-cell office:value="1.14" office:value-type="float"/>
          <table:table-cell office:value="1.1995" office:value-type="float"/>
          <table:table-cell office:value="1.7345" office:value-type="float"/>
          <table:table-cell office:value="1.06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2_007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11.232332</meta:creation-date>
    <dc:date>2023-04-11T18:00:11.2403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