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Aandeel woningen binnen bg2000">
        <table:table-column/>
        <table:table-column/>
        <table:table-column/>
        <table:table-column/>
        <table:table-row>
          <table:table-cell office:value-type="string">
            <text:p>Aandeel woningen binnen bebouwd gebied 2000</text:p>
          </table:table-cell>
          <table:table-cell/>
          <table:table-cell/>
          <table:table-cell/>
        </table:table-row>
        <table:table-row>
          <table:table-cell office:value-type="string">
            <text:p>Totale nieuwbouw</text:p>
          </table:table-cell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1-1-2002 tot 1/1/2004</text:p>
          </table:table-cell>
          <table:table-cell office:value-type="string">
            <text:p>1-1-2004 tot 1-1-2006</text:p>
          </table:table-cell>
          <table:table-cell office:value-type="string">
            <text:p>1-1-2006 tot 1-1-2008</text:p>
          </table:table-cell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% binnen bebouwd gebied</text:p>
          </table:table-cell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>Groningen</text:p>
          </table:table-cell>
          <table:table-cell office:value="55.552924461283446" office:value-type="float"/>
          <table:table-cell office:value="68.68715083798882" office:value-type="float"/>
          <table:table-cell office:value="61.250603573153064" office:value-type="float"/>
        </table:table-row>
        <table:table-row>
          <table:table-cell office:value-type="string">
            <text:p>Friesland</text:p>
          </table:table-cell>
          <table:table-cell office:value="31.98742746615087" office:value-type="float"/>
          <table:table-cell office:value="45.87667161961367" office:value-type="float"/>
          <table:table-cell office:value="46.04868913857678" office:value-type="float"/>
        </table:table-row>
        <table:table-row>
          <table:table-cell office:value-type="string">
            <text:p>Drenthe</text:p>
          </table:table-cell>
          <table:table-cell office:value="41.12983151635283" office:value-type="float"/>
          <table:table-cell office:value="45.935816350433356" office:value-type="float"/>
          <table:table-cell office:value="41.20379721268431" office:value-type="float"/>
        </table:table-row>
        <table:table-row>
          <table:table-cell office:value-type="string">
            <text:p>Overijssel</text:p>
          </table:table-cell>
          <table:table-cell office:value="39.749793461583856" office:value-type="float"/>
          <table:table-cell office:value="40.49973971889641" office:value-type="float"/>
          <table:table-cell office:value="46.20819981924246" office:value-type="float"/>
        </table:table-row>
        <table:table-row>
          <table:table-cell office:value-type="string">
            <text:p>Gelderland</text:p>
          </table:table-cell>
          <table:table-cell office:value="45.75287975470291" office:value-type="float"/>
          <table:table-cell office:value="42.257061586293574" office:value-type="float"/>
          <table:table-cell office:value="52.07252304499115" office:value-type="float"/>
        </table:table-row>
        <table:table-row>
          <table:table-cell office:value-type="string">
            <text:p>Flevoland</text:p>
          </table:table-cell>
          <table:table-cell office:value="7.195996212633572" office:value-type="float"/>
          <table:table-cell office:value="7.495164410058027" office:value-type="float"/>
          <table:table-cell office:value="25.610902255639097" office:value-type="float"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>Utrecht</text:p>
          </table:table-cell>
          <table:table-cell office:value="38.14871016691958" office:value-type="float"/>
          <table:table-cell office:value="30.993031358885016" office:value-type="float"/>
          <table:table-cell office:value="32.07414565580251" office:value-type="float"/>
        </table:table-row>
        <table:table-row>
          <table:table-cell office:value-type="string">
            <text:p>Noord-Holland</text:p>
          </table:table-cell>
          <table:table-cell office:value="47.89170832940289" office:value-type="float"/>
          <table:table-cell office:value="45.1881349874917" office:value-type="float"/>
          <table:table-cell office:value="54.79723046488625" office:value-type="float"/>
        </table:table-row>
        <table:table-row>
          <table:table-cell office:value-type="string">
            <text:p>Zuid-Holland</text:p>
          </table:table-cell>
          <table:table-cell office:value="39.49386751237824" office:value-type="float"/>
          <table:table-cell office:value="41.005473077049125" office:value-type="float"/>
          <table:table-cell office:value="54.216388225934764" office:value-type="float"/>
        </table:table-row>
        <table:table-row>
          <table:table-cell office:value-type="string">
            <text:p>Zeeland</text:p>
          </table:table-cell>
          <table:table-cell office:value="41.10587226746678" office:value-type="float"/>
          <table:table-cell office:value="50.142450142450144" office:value-type="float"/>
          <table:table-cell office:value="45.52214678305852" office:value-type="float"/>
        </table:table-row>
        <table:table-row>
          <table:table-cell office:value-type="string">
            <text:p>Noord-Brabant</text:p>
          </table:table-cell>
          <table:table-cell office:value="55.804948480672046" office:value-type="float"/>
          <table:table-cell office:value="58.1718963165075" office:value-type="float"/>
          <table:table-cell office:value="62.086742657144214" office:value-type="float"/>
        </table:table-row>
        <table:table-row>
          <table:table-cell office:value-type="string">
            <text:p>Limburg</text:p>
          </table:table-cell>
          <table:table-cell office:value="64.60872354073123" office:value-type="float"/>
          <table:table-cell office:value="61.66143732257583" office:value-type="float"/>
          <table:table-cell office:value="69.47893995647163" office:value-type="float"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>Nederland</text:p>
          </table:table-cell>
          <table:table-cell office:value="43.10905313902412" office:value-type="float"/>
          <table:table-cell office:value="44.57405497239245" office:value-type="float"/>
          <table:table-cell office:value="52.08193602255773" office:value-type="float"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>Bron: CBS.</text:p>
          </table:table-cell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CLO/apr10</text:p>
          </table:table-cell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i-nl-2012</text:p>
          </table:table-cell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="3" office:value-type="float"/>
          <table:table-cell/>
          <table:table-cell/>
        </table:table-row>
      </table:table>
      <table:table table:name="Aandeel netto nieuwbouwwoningen">
        <table:table-column/>
        <table:table-column/>
        <table:table-column/>
        <table:table-column/>
        <table:table-row>
          <table:table-cell office:value-type="string">
            <text:p>Aandeel netto nieuwbouwwoningen binnen bebouwd gebied 2000</text:p>
          </table:table-cell>
          <table:table-cell/>
          <table:table-cell/>
          <table:table-cell/>
        </table:table-row>
        <table:table-row>
          <table:table-cell office:value-type="string">
            <text:p>Uitbreiding woningvoorraad</text:p>
          </table:table-cell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1/1/2002 - 1/1/2004</text:p>
          </table:table-cell>
          <table:table-cell office:value-type="string">
            <text:p>1/1/2004 - 1/1/2006</text:p>
          </table:table-cell>
          <table:table-cell office:value-type="string">
            <text:p>1/1/2006 - 1/1/2008</text:p>
          </table:table-cell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% binnen bebouwd gebied</text:p>
          </table:table-cell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>Groningen</text:p>
          </table:table-cell>
          <table:table-cell office:value="23.273657289002557" office:value-type="float"/>
          <table:table-cell office:value="0" office:value-type="float"/>
          <table:table-cell office:value="28.683774834437088" office:value-type="float"/>
        </table:table-row>
        <table:table-row>
          <table:table-cell office:value-type="string">
            <text:p>Friesland</text:p>
          </table:table-cell>
          <table:table-cell office:value="13.150955833882664" office:value-type="float"/>
          <table:table-cell office:value="35.625" office:value-type="float"/>
          <table:table-cell office:value="44.15405777166438" office:value-type="float"/>
        </table:table-row>
        <table:table-row>
          <table:table-cell office:value-type="string">
            <text:p>Drenthe</text:p>
          </table:table-cell>
          <table:table-cell office:value="23.153362040410734" office:value-type="float"/>
          <table:table-cell office:value="39.98788245986064" office:value-type="float"/>
          <table:table-cell office:value="32.10894552723638" office:value-type="float"/>
        </table:table-row>
        <table:table-row>
          <table:table-cell office:value-type="string">
            <text:p>Overijssel</text:p>
          </table:table-cell>
          <table:table-cell office:value="24.531377343113284" office:value-type="float"/>
          <table:table-cell office:value="38.745107940916554" office:value-type="float"/>
          <table:table-cell office:value="33.146897425073874" office:value-type="float"/>
        </table:table-row>
        <table:table-row>
          <table:table-cell office:value-type="string">
            <text:p>Gelderland</text:p>
          </table:table-cell>
          <table:table-cell office:value="39.007023019898554" office:value-type="float"/>
          <table:table-cell office:value="36.068776865963265" office:value-type="float"/>
          <table:table-cell office:value="50.1885159775017" office:value-type="float"/>
        </table:table-row>
        <table:table-row>
          <table:table-cell office:value-type="string">
            <text:p>Flevoland</text:p>
          </table:table-cell>
          <table:table-cell office:value="0.49569908149876074" office:value-type="float"/>
          <table:table-cell office:value="4.113368447454226" office:value-type="float"/>
          <table:table-cell office:value="25.324363286881308" office:value-type="float"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>Utrecht</text:p>
          </table:table-cell>
          <table:table-cell office:value="35.99261912514925" office:value-type="float"/>
          <table:table-cell office:value="27.178502879078696" office:value-type="float"/>
          <table:table-cell office:value="31.66991668143946" office:value-type="float"/>
        </table:table-row>
        <table:table-row>
          <table:table-cell office:value-type="string">
            <text:p>Noord-Holland</text:p>
          </table:table-cell>
          <table:table-cell office:value="43.96615158204562" office:value-type="float"/>
          <table:table-cell office:value="35.20019957590121" office:value-type="float"/>
          <table:table-cell office:value="47.65386395187413" office:value-type="float"/>
        </table:table-row>
        <table:table-row>
          <table:table-cell office:value-type="string">
            <text:p>Zuid-Holland</text:p>
          </table:table-cell>
          <table:table-cell office:value="17.80140864521475" office:value-type="float"/>
          <table:table-cell office:value="14.20908865160169" office:value-type="float"/>
          <table:table-cell office:value="30.3896381931064" office:value-type="float"/>
        </table:table-row>
        <table:table-row>
          <table:table-cell office:value-type="string">
            <text:p>Zeeland</text:p>
          </table:table-cell>
          <table:table-cell office:value="13.950276243093922" office:value-type="float"/>
          <table:table-cell office:value="49.85693848354792" office:value-type="float"/>
          <table:table-cell office:value="53.823266884855705" office:value-type="float"/>
        </table:table-row>
        <table:table-row>
          <table:table-cell office:value-type="string">
            <text:p>Noord-Brabant</text:p>
          </table:table-cell>
          <table:table-cell office:value="48.37689362410521" office:value-type="float"/>
          <table:table-cell office:value="53.55134074558535" office:value-type="float"/>
          <table:table-cell office:value="60.458720102156086" office:value-type="float"/>
        </table:table-row>
        <table:table-row>
          <table:table-cell office:value-type="string">
            <text:p>Limburg</text:p>
          </table:table-cell>
          <table:table-cell office:value="56.53426630994032" office:value-type="float"/>
          <table:table-cell office:value="55.203360702692386" office:value-type="float"/>
          <table:table-cell office:value="62.62664640324215" office:value-type="float"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>Nederland</text:p>
          </table:table-cell>
          <table:table-cell office:value="31.513689856696818" office:value-type="float"/>
          <table:table-cell office:value="33.07034331914229" office:value-type="float"/>
          <table:table-cell office:value="44.29401168097842" office:value-type="float"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>Bron: CBS.</text:p>
          </table:table-cell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CLO/apr10</text:p>
          </table:table-cell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i-nl-2012</text:p>
          </table:table-cell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="3" office:value-type="float"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7:29.300283</meta:creation-date>
    <dc:date>2023-04-11T18:07:29.307296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