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ichtheid functies">
        <table:table-column/>
        <table:table-column/>
        <table:table-column/>
        <table:table-column/>
        <table:table-row>
          <table:table-cell office:value-type="string">
            <text:p>Dichtheid van functies in selectie van hoogstedelijke centr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6-01-01T00:00:00" office:value-type="date"/>
          <table:table-cell office:date-value="2008-01-01T00:00:00" office:value-type="date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tensiteitsindex</text:p>
          </table:table-cell>
          <table:table-cell/>
          <table:table-cell/>
        </table:table-row>
        <table:table-row>
          <table:table-cell office:value-type="string">
            <text:p>Amsterdam</text:p>
          </table:table-cell>
          <table:table-cell office:value="77.03342037327491" office:value-type="float"/>
          <table:table-cell office:value="77.20396691643722" office:value-type="float"/>
          <table:table-cell office:value="78.06295631871139" office:value-type="float"/>
        </table:table-row>
        <table:table-row>
          <table:table-cell office:value-type="string">
            <text:p>Utrecht</text:p>
          </table:table-cell>
          <table:table-cell office:value="59.58653423610742" office:value-type="float"/>
          <table:table-cell office:value="58.70344918304391" office:value-type="float"/>
          <table:table-cell office:value="58.751624650986784" office:value-type="float"/>
        </table:table-row>
        <table:table-row>
          <table:table-cell office:value-type="string">
            <text:p>Den Haag</text:p>
          </table:table-cell>
          <table:table-cell office:value="55.181452219885344" office:value-type="float"/>
          <table:table-cell office:value="55.925377349954644" office:value-type="float"/>
          <table:table-cell office:value="56.14699331011066" office:value-type="float"/>
        </table:table-row>
        <table:table-row>
          <table:table-cell office:value-type="string">
            <text:p>Rotterdam</text:p>
          </table:table-cell>
          <table:table-cell office:value="57.62140241037607" office:value-type="float"/>
          <table:table-cell office:value="55.102502923005915" office:value-type="float"/>
          <table:table-cell office:value="55.80128379639309" office:value-type="float"/>
        </table:table-row>
        <table:table-row>
          <table:table-cell office:value-type="string">
            <text:p>Haarlem</text:p>
          </table:table-cell>
          <table:table-cell office:value="53.39020758151086" office:value-type="float"/>
          <table:table-cell office:value="55.072533168223345" office:value-type="float"/>
          <table:table-cell office:value="56.39053307999845" office:value-type="float"/>
        </table:table-row>
        <table:table-row>
          <table:table-cell office:value-type="string">
            <text:p>Groningen</text:p>
          </table:table-cell>
          <table:table-cell office:value="55.46454798170267" office:value-type="float"/>
          <table:table-cell office:value="54.71388354078394" office:value-type="float"/>
          <table:table-cell office:value="56.16595666338045" office:value-type="float"/>
        </table:table-row>
        <table:table-row>
          <table:table-cell office:value-type="string">
            <text:p>s-Hertogenbosch</text:p>
          </table:table-cell>
          <table:table-cell office:value="50.84035197901012" office:value-type="float"/>
          <table:table-cell office:value="51.400252841134176" office:value-type="float"/>
          <table:table-cell office:value="52.49641949744815" office:value-type="float"/>
        </table:table-row>
        <table:table-row>
          <table:table-cell office:value-type="string">
            <text:p>Maastricht</text:p>
          </table:table-cell>
          <table:table-cell office:value="52.346933753708385" office:value-type="float"/>
          <table:table-cell office:value="49.79637290754097" office:value-type="float"/>
          <table:table-cell office:value="52.66229699269872" office:value-type="float"/>
        </table:table-row>
        <table:table-row>
          <table:table-cell office:value-type="string">
            <text:p>Arnhem</text:p>
          </table:table-cell>
          <table:table-cell office:value="52.436037538057136" office:value-type="float"/>
          <table:table-cell office:value="48.92635686113927" office:value-type="float"/>
          <table:table-cell office:value="50.97545727261037" office:value-type="float"/>
        </table:table-row>
        <table:table-row>
          <table:table-cell office:value-type="string">
            <text:p>Eindhoven</text:p>
          </table:table-cell>
          <table:table-cell office:value="47.642303262349465" office:value-type="float"/>
          <table:table-cell office:value="48.805207895498796" office:value-type="float"/>
          <table:table-cell office:value="49.77706577446125" office:value-type="float"/>
        </table:table-row>
        <table:table-row>
          <table:table-cell office:value-type="string">
            <text:p>Nijmegen</text:p>
          </table:table-cell>
          <table:table-cell office:value="45.63294521256309" office:value-type="float"/>
          <table:table-cell office:value="46.91553224018428" office:value-type="float"/>
          <table:table-cell office:value="48.11478729543082" office:value-type="float"/>
        </table:table-row>
        <table:table-row>
          <table:table-cell office:value-type="string">
            <text:p>Leiden</text:p>
          </table:table-cell>
          <table:table-cell office:value="46.25879217908683" office:value-type="float"/>
          <table:table-cell office:value="46.81475768300811" office:value-type="float"/>
          <table:table-cell office:value="47.805019733744686" office:value-type="float"/>
        </table:table-row>
        <table:table-row>
          <table:table-cell office:value-type="string">
            <text:p>Delft</text:p>
          </table:table-cell>
          <table:table-cell office:value="45.78950959279496" office:value-type="float"/>
          <table:table-cell office:value="46.48850707532421" office:value-type="float"/>
          <table:table-cell office:value="47.40961927738693" office:value-type="float"/>
        </table:table-row>
        <table:table-row>
          <table:table-cell office:value-type="string">
            <text:p>Breda</text:p>
          </table:table-cell>
          <table:table-cell office:value="43.22196643112295" office:value-type="float"/>
          <table:table-cell office:value="45.32475774255319" office:value-type="float"/>
          <table:table-cell office:value="46.325167568216195" office:value-type="float"/>
        </table:table-row>
        <table:table-row>
          <table:table-cell office:value-type="string">
            <text:p>Zwolle</text:p>
          </table:table-cell>
          <table:table-cell office:value="42.40114838941487" office:value-type="float"/>
          <table:table-cell office:value="44.85288051141609" office:value-type="float"/>
          <table:table-cell office:value="45.643353100903376" office:value-type="float"/>
        </table:table-row>
        <table:table-row>
          <table:table-cell office:value-type="string">
            <text:p>Amersfoort</text:p>
          </table:table-cell>
          <table:table-cell office:value="42.25675312369894" office:value-type="float"/>
          <table:table-cell office:value="44.819512492325174" office:value-type="float"/>
          <table:table-cell office:value="44.99293227132299" office:value-type="float"/>
        </table:table-row>
        <table:table-row>
          <table:table-cell office:value-type="string">
            <text:p>Dordrecht</text:p>
          </table:table-cell>
          <table:table-cell office:value="46.493670707795786" office:value-type="float"/>
          <table:table-cell office:value="44.443398991700775" office:value-type="float"/>
          <table:table-cell office:value="43.64014517092504" office:value-type="float"/>
        </table:table-row>
        <table:table-row>
          <table:table-cell office:value-type="string">
            <text:p>Leeuwarden</text:p>
          </table:table-cell>
          <table:table-cell office:value="44.246824827450276" office:value-type="float"/>
          <table:table-cell office:value="44.34494696101165" office:value-type="float"/>
          <table:table-cell office:value="44.59253578450344" office:value-type="float"/>
        </table:table-row>
        <table:table-row>
          <table:table-cell office:value-type="string">
            <text:p>Alkmaar</text:p>
          </table:table-cell>
          <table:table-cell office:value="41.74305730137593" office:value-type="float"/>
          <table:table-cell office:value="43.26165585436689" office:value-type="float"/>
          <table:table-cell office:value="44.68322895367662" office:value-type="float"/>
        </table:table-row>
        <table:table-row>
          <table:table-cell office:value-type="string">
            <text:p>Deventer</text:p>
          </table:table-cell>
          <table:table-cell office:value="42.783533769871035" office:value-type="float"/>
          <table:table-cell office:value="42.510416508871" office:value-type="float"/>
          <table:table-cell office:value="42.930187731863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Hoogstedelijke&amp;lf;centra</text:p>
          </table:table-cell>
          <table:table-cell office:value="49.0891450677774" office:value-type="float"/>
          <table:table-cell office:value="48.79297405022737" office:value-type="float"/>
          <table:table-cell office:value="49.538402574403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201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9.768536</meta:creation-date>
    <dc:date>2023-04-11T18:01:39.7745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