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uncties stationsomgeving">
        <table:table-column/>
        <table:table-column/>
        <table:table-column/>
        <table:table-column/>
        <table:table-row>
          <table:table-cell office:value-type="string">
            <text:p>Dichtheid van functies in stationsomgeving nieuwe sleutelprojecten (NSP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date-value="2000-01-01T00:00:00" office:value-type="date"/>
          <table:table-cell office:date-value="2006-01-01T00:00:00" office:value-type="date"/>
          <table:table-cell office:date-value="2008-01-01T00:00:00" office:value-type="date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tensiteitsindex</text:p>
          </table:table-cell>
          <table:table-cell/>
          <table:table-cell/>
        </table:table-row>
        <table:table-row>
          <table:table-cell office:value-type="string">
            <text:p>Nieuwe sleutelprojecten</text:p>
          </table:table-cell>
          <table:table-cell office:value="27.506014741925892" office:value-type="float"/>
          <table:table-cell office:value="27.47520231763151" office:value-type="float"/>
          <table:table-cell office:value="27.976840766505" office:value-type="float"/>
        </table:table-row>
        <table:table-row>
          <table:table-cell office:value-type="string">
            <text:p>Breda</text:p>
          </table:table-cell>
          <table:table-cell office:value="13.51146292464976" office:value-type="float"/>
          <table:table-cell office:value="13.594373238204668" office:value-type="float"/>
          <table:table-cell office:value="13.728515158853542" office:value-type="float"/>
        </table:table-row>
        <table:table-row>
          <table:table-cell office:value-type="string">
            <text:p>Amsterdamse Zuidas</text:p>
          </table:table-cell>
          <table:table-cell office:value="14.512561515257303" office:value-type="float"/>
          <table:table-cell office:value="14.895101808656282" office:value-type="float"/>
          <table:table-cell office:value="16.96591771554807" office:value-type="float"/>
        </table:table-row>
        <table:table-row>
          <table:table-cell office:value-type="string">
            <text:p>Arnhem</text:p>
          </table:table-cell>
          <table:table-cell office:value="24.628224826207767" office:value-type="float"/>
          <table:table-cell office:value="23.948131516599734" office:value-type="float"/>
          <table:table-cell office:value="24.508185579841093" office:value-type="float"/>
        </table:table-row>
        <table:table-row>
          <table:table-cell office:value-type="string">
            <text:p>Den Haag-Centraal</text:p>
          </table:table-cell>
          <table:table-cell office:value="34.41548232148121" office:value-type="float"/>
          <table:table-cell office:value="35.80281862957234" office:value-type="float"/>
          <table:table-cell office:value="35.399217121168114" office:value-type="float"/>
        </table:table-row>
        <table:table-row>
          <table:table-cell office:value-type="string">
            <text:p>Rotterdam-Centraal</text:p>
          </table:table-cell>
          <table:table-cell office:value="37.999097555855485" office:value-type="float"/>
          <table:table-cell office:value="37.11548728865147" office:value-type="float"/>
          <table:table-cell office:value="37.13061611255875" office:value-type="float"/>
        </table:table-row>
        <table:table-row>
          <table:table-cell office:value-type="string">
            <text:p>Utrecht-Centraal</text:p>
          </table:table-cell>
          <table:table-cell office:value="38.51904677531337" office:value-type="float"/>
          <table:table-cell office:value="37.99797631719123" office:value-type="float"/>
          <table:table-cell office:value="38.747246936000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1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1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3.953974</meta:creation-date>
    <dc:date>2023-04-11T18:04:53.9569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