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latief">
        <table:table-column/>
        <table:table-column/>
        <table:table-row>
          <table:table-cell office:value-type="string">
            <text:p>Verandering van woningvoorraad in Rijksbufferzones, 2000  2012</text:p>
          </table:table-cell>
          <table:table-cell/>
        </table:table-row>
        <table:table-row>
          <table:table-cell office:value-type="string">
            <text:p>Relatief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-type="string">
            <text:p>Amstelland – <text:s/>Vechtstreek</text:p>
          </table:table-cell>
          <table:table-cell office:value="0.42733704852959686" office:value-type="float"/>
        </table:table-row>
        <table:table-row>
          <table:table-cell office:value-type="string">
            <text:p>Amsterdam – Haarlem</text:p>
          </table:table-cell>
          <table:table-cell office:value="0.6068190712464894" office:value-type="float"/>
        </table:table-row>
        <table:table-row>
          <table:table-cell office:value-type="string">
            <text:p>Amsterdam – <text:s/>Purmerend</text:p>
          </table:table-cell>
          <table:table-cell office:value="0.6850525282090514" office:value-type="float"/>
        </table:table-row>
        <table:table-row>
          <table:table-cell office:value-type="string">
            <text:p>Den Haag – Leiden – <text:s/>Zoetermeer</text:p>
          </table:table-cell>
          <table:table-cell office:value="0.7589206556315675" office:value-type="float"/>
        </table:table-row>
        <table:table-row>
          <table:table-cell office:value-type="string">
            <text:p>Maastricht – <text:s/>Sittard/Geleen</text:p>
          </table:table-cell>
          <table:table-cell office:value="0.7825905266243494" office:value-type="float"/>
        </table:table-row>
        <table:table-row>
          <table:table-cell office:value-type="string">
            <text:p>Midden-Delfland</text:p>
          </table:table-cell>
          <table:table-cell office:value="0.49642328823114035" office:value-type="float"/>
        </table:table-row>
        <table:table-row>
          <table:table-cell office:value-type="string">
            <text:p>Oost-IJsselmonde</text:p>
          </table:table-cell>
          <table:table-cell office:value="0.21416529908369064" office:value-type="float"/>
        </table:table-row>
        <table:table-row>
          <table:table-cell office:value-type="string">
            <text:p>Sittard/Geleen – <text:s/>Heerlen</text:p>
          </table:table-cell>
          <table:table-cell office:value="0.4389801246565739" office:value-type="float"/>
        </table:table-row>
        <table:table-row>
          <table:table-cell office:value-type="string">
            <text:p>Utrecht – Hilversum</text:p>
          </table:table-cell>
          <table:table-cell office:value="0.476039081449775" office:value-type="float"/>
        </table:table-row>
        <table:table-row>
          <table:table-cell/>
          <table:table-cell/>
        </table:table-row>
        <table:table-row>
          <table:table-cell office:value-type="string">
            <text:p>Rijksbufferzones</text:p>
          </table:table-cell>
          <table:table-cell office:value="0.566871733239504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0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10_012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bsoluut">
        <table:table-column/>
        <table:table-column/>
        <table:table-row>
          <table:table-cell office:value-type="string">
            <text:p>Verandering van woningvoorraad in Rijksbufferzones, 2000  2012</text:p>
          </table:table-cell>
          <table:table-cell/>
        </table:table-row>
        <table:table-row>
          <table:table-cell office:value-type="string">
            <text:p>Absoluut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oningen</text:p>
          </table:table-cell>
        </table:table-row>
        <table:table-row>
          <table:table-cell office:value-type="string">
            <text:p>Amstelland – <text:s/>Vechtstreek</text:p>
          </table:table-cell>
          <table:table-cell office:value="86" office:value-type="float"/>
        </table:table-row>
        <table:table-row>
          <table:table-cell office:value-type="string">
            <text:p>Amsterdam – Haarlem</text:p>
          </table:table-cell>
          <table:table-cell office:value="82" office:value-type="float"/>
        </table:table-row>
        <table:table-row>
          <table:table-cell office:value-type="string">
            <text:p>Amsterdam – <text:s/>Purmerend</text:p>
          </table:table-cell>
          <table:table-cell office:value="108" office:value-type="float"/>
        </table:table-row>
        <table:table-row>
          <table:table-cell office:value-type="string">
            <text:p>Den Haag – Leiden – <text:s/>Zoetermeer</text:p>
          </table:table-cell>
          <table:table-cell office:value="219" office:value-type="float"/>
        </table:table-row>
        <table:table-row>
          <table:table-cell office:value-type="string">
            <text:p>Maastricht – <text:s/>Sittard/Geleen</text:p>
          </table:table-cell>
          <table:table-cell office:value="91" office:value-type="float"/>
        </table:table-row>
        <table:table-row>
          <table:table-cell office:value-type="string">
            <text:p>Midden-Delfland</text:p>
          </table:table-cell>
          <table:table-cell office:value="75" office:value-type="float"/>
        </table:table-row>
        <table:table-row>
          <table:table-cell office:value-type="string">
            <text:p>Oost-IJsselmonde</text:p>
          </table:table-cell>
          <table:table-cell office:value="22" office:value-type="float"/>
        </table:table-row>
        <table:table-row>
          <table:table-cell office:value-type="string">
            <text:p>Sittard/Geleen – <text:s/>Heerlen</text:p>
          </table:table-cell>
          <table:table-cell office:value="51" office:value-type="float"/>
        </table:table-row>
        <table:table-row>
          <table:table-cell office:value-type="string">
            <text:p>Utrecht – Hilversum</text:p>
          </table:table-cell>
          <table:table-cell office:value="7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0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10_013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1.796543</meta:creation-date>
    <dc:date>2023-04-11T18:09:31.8025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