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andering van woningvoorraa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van woningvoorraad in Rijksbufferzone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  <table:table-cell office:value-type="string">
            <text:p>200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stelland - Vechtstreek</text:p>
          </table:table-cell>
          <table:table-cell office:value="0.274348938026292" office:value-type="float"/>
          <table:table-cell office:value="0.5449631631855523" office:value-type="float"/>
          <table:table-cell office:value="0.2699060239614193" office:value-type="float"/>
          <table:table-cell office:value="0.4767607480364644" office:value-type="float"/>
          <table:table-cell office:value="0.795651263382724" office:value-type="float"/>
          <table:table-cell office:value="0.20363657453070783" office:value-type="float"/>
          <table:table-cell office:value="0.42733704852959686" office:value-type="float"/>
        </table:table-row>
        <table:table-row>
          <table:table-cell office:value-type="string">
            <text:p>Amsterdam - Haarlem</text:p>
          </table:table-cell>
          <table:table-cell office:value="1.277424042838815" office:value-type="float"/>
          <table:table-cell office:value="0.3128499263189921" office:value-type="float"/>
          <table:table-cell office:value="0.7092287451770707" office:value-type="float"/>
          <table:table-cell office:value="0.43763885240239997" office:value-type="float"/>
          <table:table-cell office:value="0.34722326697089745" office:value-type="float"/>
          <table:table-cell office:value="0.5597460298550461" office:value-type="float"/>
          <table:table-cell office:value="0.6068190712464894" office:value-type="float"/>
        </table:table-row>
        <table:table-row>
          <table:table-cell office:value-type="string">
            <text:p>Amsterdam - Purmerend</text:p>
          </table:table-cell>
          <table:table-cell office:value="0.15797798158510012" office:value-type="float"/>
          <table:table-cell office:value="0.5892802921497742" office:value-type="float"/>
          <table:table-cell office:value="0.23337254608675195" office:value-type="float"/>
          <table:table-cell office:value="0.8491082541581818" office:value-type="float"/>
          <table:table-cell office:value="0.4562761336201593" office:value-type="float"/>
          <table:table-cell office:value="1.8336419580537555" office:value-type="float"/>
          <table:table-cell office:value="0.6850525282090514" office:value-type="float"/>
        </table:table-row>
        <table:table-row>
          <table:table-cell office:value-type="string">
            <text:p>Den Haag - Leiden - Zoetermeer</text:p>
          </table:table-cell>
          <table:table-cell office:value="0.949524969166804" office:value-type="float"/>
          <table:table-cell office:value="0.33984804843476546" office:value-type="float"/>
          <table:table-cell office:value="2.566391915841426" office:value-type="float"/>
          <table:table-cell office:value="0.42097008806019076" office:value-type="float"/>
          <table:table-cell office:value="0.17912244427569224" office:value-type="float"/>
          <table:table-cell office:value="0.11902404530341748" office:value-type="float"/>
          <table:table-cell office:value="0.7589206556315675" office:value-type="float"/>
        </table:table-row>
        <table:table-row>
          <table:table-cell office:value-type="string">
            <text:p>Maastricht - Sittard/Geleen</text:p>
          </table:table-cell>
          <table:table-cell office:value="0.05386480325968446" office:value-type="float"/>
          <table:table-cell office:value="0.6972463100362702" office:value-type="float"/>
          <table:table-cell office:value="0.6349270135962648" office:value-type="float"/>
          <table:table-cell office:value="2.9949826788813194" office:value-type="float"/>
          <table:table-cell office:value="0.04939491533619833" office:value-type="float"/>
          <table:table-cell office:value="0.2957128190017366" office:value-type="float"/>
          <table:table-cell office:value="0.7825905266243494" office:value-type="float"/>
        </table:table-row>
        <table:table-row>
          <table:table-cell office:value-type="string">
            <text:p>Midden-Delfland</text:p>
          </table:table-cell>
          <table:table-cell office:value="0.2853072844813953" office:value-type="float"/>
          <table:table-cell office:value="0.8486715106081455" office:value-type="float"/>
          <table:table-cell office:value="0.35849547361228584" office:value-type="float"/>
          <table:table-cell office:value="0.4743109617227681" office:value-type="float"/>
          <table:table-cell office:value="0.6649789677663831" office:value-type="float"/>
          <table:table-cell office:value="0.3479616158930998" office:value-type="float"/>
          <table:table-cell office:value="0.49642328823114035" office:value-type="float"/>
        </table:table-row>
        <table:table-row>
          <table:table-cell office:value-type="string">
            <text:p>Oost-IJsselmonde</text:p>
          </table:table-cell>
          <table:table-cell office:value="0.23612783760686984" office:value-type="float"/>
          <table:table-cell office:value="0.7618041545038423" office:value-type="float"/>
          <table:table-cell office:value="0.23148179121454948" office:value-type="float"/>
          <table:table-cell office:value="0.1728609760376587" office:value-type="float"/>
          <table:table-cell office:value="-0.05748778859699932" office:value-type="float"/>
          <table:table-cell office:value="-0.05755396160203041" office:value-type="float"/>
          <table:table-cell office:value="0.21416529908369064" office:value-type="float"/>
        </table:table-row>
        <table:table-row>
          <table:table-cell office:value-type="string">
            <text:p>Sittard/Geleen - Heerlen</text:p>
          </table:table-cell>
          <table:table-cell office:value="0.5803266866941437" office:value-type="float"/>
          <table:table-cell office:value="0.26116523973838124" office:value-type="float"/>
          <table:table-cell office:value="0.3116890675239459" office:value-type="float"/>
          <table:table-cell office:value="0.7212870394082582" office:value-type="float"/>
          <table:table-cell office:value="0.4576682949890776" office:value-type="float"/>
          <table:table-cell office:value="0.30257255228332003" office:value-type="float"/>
          <table:table-cell office:value="0.4389801246565739" office:value-type="float"/>
        </table:table-row>
        <table:table-row>
          <table:table-cell office:value-type="string">
            <text:p>Utrecht - Hilversum</text:p>
          </table:table-cell>
          <table:table-cell office:value="0.26621077716089125" office:value-type="float"/>
          <table:table-cell office:value="0.22701504811237783" office:value-type="float"/>
          <table:table-cell office:value="-0.0754432397092275" office:value-type="float"/>
          <table:table-cell office:value="2.0929024226245208" office:value-type="float"/>
          <table:table-cell office:value="0.2894362058774025" office:value-type="float"/>
          <table:table-cell office:value="0.07202017498206814" office:value-type="float"/>
          <table:table-cell office:value="0.4760390814497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ksbufferzones totaal</text:p>
          </table:table-cell>
          <table:table-cell office:value="0.49638807229677173" office:value-type="float"/>
          <table:table-cell office:value="0.4872448389413142" office:value-type="float"/>
          <table:table-cell office:value="0.7734851817792432" office:value-type="float"/>
          <table:table-cell office:value="0.8818806313894534" office:value-type="float"/>
          <table:table-cell office:value="0.36880836569603836" office:value-type="float"/>
          <table:table-cell office:value="0.39452698314876855" office:value-type="float"/>
          <table:table-cell office:value="0.5668717332395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1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3.538276</meta:creation-date>
    <dc:date>2023-04-11T17:59:43.543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