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andering woningvoorraad i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woningvoorraad in Rijksbufferzone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msterdam - Purmerend</text:p>
          </table:table-cell>
          <table:table-cell office:value="0.31570639305445936" office:value-type="float"/>
          <table:table-cell office:value="1.1801730920535012" office:value-type="float"/>
          <table:table-cell office:value="0.46656298600311047" office:value-type="float"/>
          <table:table-cell office:value="1.7027863777089782" office:value-type="float"/>
          <table:table-cell office:value="0.91324200913242" office:value-type="float"/>
        </table:table-row>
        <table:table-row>
          <table:table-cell office:value-type="string">
            <text:p>Amsterdam - Haarlem</text:p>
          </table:table-cell>
          <table:table-cell office:value="2.7573529411764706" office:value-type="float"/>
          <table:table-cell office:value="0.4472271914132379" office:value-type="float"/>
          <table:table-cell office:value="1.4247551202137132" office:value-type="float"/>
          <table:table-cell office:value="0.877963125548727" office:value-type="float"/>
          <table:table-cell office:value="0.6962576153176675" office:value-type="float"/>
        </table:table-row>
        <table:table-row>
          <table:table-cell office:value-type="string">
            <text:p>Amstelland - Vechtstreek</text:p>
          </table:table-cell>
          <table:table-cell office:value="0.4884004884004884" office:value-type="float"/>
          <table:table-cell office:value="1.1543134872417984" office:value-type="float"/>
          <table:table-cell office:value="0.6006006006006006" office:value-type="float"/>
          <table:table-cell office:value="0.9552238805970149" office:value-type="float"/>
          <table:table-cell office:value="1.537551744529864" office:value-type="float"/>
        </table:table-row>
        <table:table-row>
          <table:table-cell office:value-type="string">
            <text:p>Utrecht - Hilversum</text:p>
          </table:table-cell>
          <table:table-cell office:value="0.4559270516717325" office:value-type="float"/>
          <table:table-cell office:value="0.529500756429652" office:value-type="float"/>
          <table:table-cell office:value="-0.15048908954100826" office:value-type="float"/>
          <table:table-cell office:value="4.220045214770158" office:value-type="float"/>
          <table:table-cell office:value="0.5784526391901663" office:value-type="float"/>
        </table:table-row>
        <table:table-row>
          <table:table-cell office:value-type="string">
            <text:p>Den Haag - Leiden - Zoetermeer</text:p>
          </table:table-cell>
          <table:table-cell office:value="1.733102253032929" office:value-type="float"/>
          <table:table-cell office:value="0.8943781942078365" office:value-type="float"/>
          <table:table-cell office:value="5.149852258336852" office:value-type="float"/>
          <table:table-cell office:value="0.7627458851866721" office:value-type="float"/>
          <table:table-cell office:value="0.3187250996015936" office:value-type="float"/>
        </table:table-row>
        <table:table-row>
          <table:table-cell office:value-type="string">
            <text:p>Midden-Delfland</text:p>
          </table:table-cell>
          <table:table-cell office:value="0.4885993485342019" office:value-type="float"/>
          <table:table-cell office:value="1.6207455429497568" office:value-type="float"/>
          <table:table-cell office:value="0.7177033492822966" office:value-type="float"/>
          <table:table-cell office:value="0.9501187648456058" office:value-type="float"/>
          <table:table-cell office:value="1.3333333333333335" office:value-type="float"/>
        </table:table-row>
        <table:table-row>
          <table:table-cell office:value-type="string">
            <text:p>Oost-IJsselmonde</text:p>
          </table:table-cell>
          <table:table-cell office:value="0.591715976331361" office:value-type="float"/>
          <table:table-cell office:value="1.647058823529412" office:value-type="float"/>
          <table:table-cell office:value="0.4629629629629629" office:value-type="float"/>
          <table:table-cell office:value="0.2304147465437788" office:value-type="float"/>
          <table:table-cell office:value="-0.11494252873563218" office:value-type="float"/>
        </table:table-row>
        <table:table-row>
          <table:table-cell office:value-type="string">
            <text:p>Sittard/Geleen - Heerlen</text:p>
          </table:table-cell>
          <table:table-cell office:value="1.1652542372881356" office:value-type="float"/>
          <table:table-cell office:value="0.5235602094240838" office:value-type="float"/>
          <table:table-cell office:value="0.625" office:value-type="float"/>
          <table:table-cell office:value="1.5527950310559007" office:value-type="float"/>
          <table:table-cell office:value="0.9174311926605505" office:value-type="float"/>
        </table:table-row>
        <table:table-row>
          <table:table-cell office:value-type="string">
            <text:p>Maastricht - Sittard/Geleen</text:p>
          </table:table-cell>
          <table:table-cell office:value="0.10775862068965517" office:value-type="float"/>
          <table:table-cell office:value="1.3993541442411195" office:value-type="float"/>
          <table:table-cell office:value="1.2738853503184715" office:value-type="float"/>
          <table:table-cell office:value="6.079664570230608" office:value-type="float"/>
          <table:table-cell office:value="0.09881422924901186" office:value-type="float"/>
        </table:table-row>
        <table:table-row>
          <table:table-cell office:value-type="string">
            <text:p>Park Lingezegen</text:p>
          </table:table-cell>
          <table:table-cell office:value="0.4166666666666667" office:value-type="float"/>
          <table:table-cell office:value="2.4896265560165975" office:value-type="float"/>
          <table:table-cell office:value="1.214574898785425" office:value-type="float"/>
          <table:table-cell office:value="1.2" office:value-type="float"/>
          <table:table-cell office:value="0.395256916996047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ksbufferzones</text:p>
          </table:table-cell>
          <table:table-cell office:value="0.9489916963226572" office:value-type="float"/>
          <table:table-cell office:value="1.0491858317945275" office:value-type="float"/>
          <table:table-cell office:value="1.544978818838774" office:value-type="float"/>
          <table:table-cell office:value="1.7423312883435582" office:value-type="float"/>
          <table:table-cell office:value="0.7155491236533205" office:value-type="float"/>
        </table:table-row>
        <table:table-row>
          <table:table-cell office:value-type="string">
            <text:p>Nederland</text:p>
          </table:table-cell>
          <table:table-cell office:value="1.8190440627333833" office:value-type="float"/>
          <table:table-cell office:value="1.5039494424424416" office:value-type="float"/>
          <table:table-cell office:value="1.5191841493930172" office:value-type="float"/>
          <table:table-cell office:value="1.9012807172916553" office:value-type="float"/>
          <table:table-cell office:value="1.830740724648877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0_01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1.876993</meta:creation-date>
    <dc:date>2023-04-11T18:14:01.8819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