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oenam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andering bodemgebruik in Rijksbufferzone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enam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grarisch</text:p>
          </table:table-cell>
          <table:table-cell office:value-type="string">
            <text:p>Bos, natuur</text:p>
          </table:table-cell>
          <table:table-cell office:value-type="string">
            <text:p>Recreatie</text:p>
          </table:table-cell>
          <table:table-cell office:value-type="string">
            <text:p>Bebouwing en infrastructuur</text:p>
          </table:table-cell>
          <table:table-cell office:value-type="string">
            <text:p>Bouwterrein</text:p>
          </table:table-cell>
          <table:table-cell office:value-type="string">
            <text:p>Water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ectare per jaa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stelland - Vechtstreek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0 – 2008</text:p>
          </table:table-cell>
          <table:table-cell office:value="0" office:value-type="float"/>
          <table:table-cell office:value="1.6242048577312573" office:value-type="float"/>
          <table:table-cell office:value="7.6060866350743055" office:value-type="float"/>
          <table:table-cell office:value="3.14269253649897" office:value-type="float"/>
          <table:table-cell office:value="0" office:value-type="float"/>
          <table:table-cell office:value="1.694526212720561" office:value-type="float"/>
        </table:table-row>
        <table:table-row>
          <table:table-cell office:value-type="string">
            <text:p>2008 – 2010</text:p>
          </table:table-cell>
          <table:table-cell office:value="4.065955682875028" office:value-type="float"/>
          <table:table-cell office:value="0" office:value-type="float"/>
          <table:table-cell office:value="0.5479190971742014" office:value-type="float"/>
          <table:table-cell office:value="0" office:value-type="float"/>
          <table:table-cell office:value="0" office:value-type="float"/>
          <table:table-cell office:value="1.007786302186161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sterdam - Haarlem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0 – 2008</text:p>
          </table:table-cell>
          <table:table-cell office:value="5.429076347415048" office:value-type="float"/>
          <table:table-cell office:value="1.6134703128985848" office:value-type="float"/>
          <table:table-cell office:value="10.948255460528472" office:value-type="float"/>
          <table:table-cell office:value="9.309803358559869" office:value-type="float"/>
          <table:table-cell office:value="0" office:value-type="float"/>
          <table:table-cell office:value="5.191654118505724" office:value-type="float"/>
        </table:table-row>
        <table:table-row>
          <table:table-cell office:value-type="string">
            <text:p>2008 – 2010</text:p>
          </table:table-cell>
          <table:table-cell office:value="0" office:value-type="float"/>
          <table:table-cell office:value="0.0022475081392485663" office:value-type="float"/>
          <table:table-cell office:value="9.030312310438944" office:value-type="float"/>
          <table:table-cell office:value="0" office:value-type="float"/>
          <table:table-cell office:value="56.10389305447974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sterdam - Purmerend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0 – 2008</text:p>
          </table:table-cell>
          <table:table-cell office:value="0" office:value-type="float"/>
          <table:table-cell office:value="3.611668292919717" office:value-type="float"/>
          <table:table-cell office:value="0" office:value-type="float"/>
          <table:table-cell office:value="0" office:value-type="float"/>
          <table:table-cell office:value="16.88038071634979" office:value-type="float"/>
          <table:table-cell office:value="1.3549127272518717" office:value-type="float"/>
        </table:table-row>
        <table:table-row>
          <table:table-cell office:value-type="string">
            <text:p>2008 – 2010</text:p>
          </table:table-cell>
          <table:table-cell office:value="3.0338681621460637" office:value-type="float"/>
          <table:table-cell office:value="0" office:value-type="float"/>
          <table:table-cell office:value="20.553411976068276" office:value-type="float"/>
          <table:table-cell office:value="0.7287209575771953" office:value-type="float"/>
          <table:table-cell office:value="0" office:value-type="float"/>
          <table:table-cell office:value="2.13198306902995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en Haag - Leiden - Zoetermeer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0 – 2008</text:p>
          </table:table-cell>
          <table:table-cell office:value="0" office:value-type="float"/>
          <table:table-cell office:value="6.511078463020738" office:value-type="float"/>
          <table:table-cell office:value="2.5765472370948714" office:value-type="float"/>
          <table:table-cell office:value="3.2042744714199216" office:value-type="float"/>
          <table:table-cell office:value="0" office:value-type="float"/>
          <table:table-cell office:value="1.582348477725759" office:value-type="float"/>
        </table:table-row>
        <table:table-row>
          <table:table-cell office:value-type="string">
            <text:p>2008 – 2010</text:p>
          </table:table-cell>
          <table:table-cell office:value="0" office:value-type="float"/>
          <table:table-cell office:value="1.4004900211270979" office:value-type="float"/>
          <table:table-cell office:value="0" office:value-type="float"/>
          <table:table-cell office:value="0" office:value-type="float"/>
          <table:table-cell office:value="5.367976424996513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aastricht - Sittard/Gele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0 – 2008</text:p>
          </table:table-cell>
          <table:table-cell office:value="0" office:value-type="float"/>
          <table:table-cell office:value="0.24158237179433328" office:value-type="float"/>
          <table:table-cell office:value="0" office:value-type="float"/>
          <table:table-cell office:value="2.076877848813144" office:value-type="float"/>
          <table:table-cell office:value="3.3379125409932078" office:value-type="float"/>
          <table:table-cell office:value="0.04036141903998569" office:value-type="float"/>
        </table:table-row>
        <table:table-row>
          <table:table-cell office:value-type="string">
            <text:p>2008 – 2010</text:p>
          </table:table-cell>
          <table:table-cell office:value="0" office:value-type="float"/>
          <table:table-cell office:value="0" office:value-type="float"/>
          <table:table-cell office:value="0.04827588260843996" office:value-type="float"/>
          <table:table-cell office:value="29.59990822250643" office:value-type="float"/>
          <table:table-cell office:value="14.328597512782633" office:value-type="float"/>
          <table:table-cell office:value="15.323305562300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idden-Delfland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0 – 2008</text:p>
          </table:table-cell>
          <table:table-cell office:value="0" office:value-type="float"/>
          <table:table-cell office:value="6.054271569269261" office:value-type="float"/>
          <table:table-cell office:value="22.33624513485767" office:value-type="float"/>
          <table:table-cell office:value="4.015187453438578" office:value-type="float"/>
          <table:table-cell office:value="0" office:value-type="float"/>
          <table:table-cell office:value="7.7785801556064555" office:value-type="float"/>
        </table:table-row>
        <table:table-row>
          <table:table-cell office:value-type="string">
            <text:p>2008 – 2010</text:p>
          </table:table-cell>
          <table:table-cell office:value="32.54290928591627" office:value-type="float"/>
          <table:table-cell office:value="0" office:value-type="float"/>
          <table:table-cell office:value="10.48699529593901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ost-IJsselmond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0 – 2008</text:p>
          </table:table-cell>
          <table:table-cell office:value="0" office:value-type="float"/>
          <table:table-cell office:value="2.454621067580989" office:value-type="float"/>
          <table:table-cell office:value="0" office:value-type="float"/>
          <table:table-cell office:value="3.999421945843629" office:value-type="float"/>
          <table:table-cell office:value="21.839000133263717" office:value-type="float"/>
          <table:table-cell office:value="0.9214443404826742" office:value-type="float"/>
        </table:table-row>
        <table:table-row>
          <table:table-cell office:value-type="string">
            <text:p>2008 – 2010</text:p>
          </table:table-cell>
          <table:table-cell office:value="26.173214266504147" office:value-type="float"/>
          <table:table-cell office:value="3.3371438437617797" office:value-type="float"/>
          <table:table-cell office:value="1.6555143903004108" office:value-type="float"/>
          <table:table-cell office:value="2.708847079100849" office:value-type="float"/>
          <table:table-cell office:value="0" office:value-type="float"/>
          <table:table-cell office:value="2.48220560877700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ittard/Geleen - Heerl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0 – 2008</text:p>
          </table:table-cell>
          <table:table-cell office:value="0" office:value-type="float"/>
          <table:table-cell office:value="3.7438265437096447" office:value-type="float"/>
          <table:table-cell office:value="1.2938776917938721" office:value-type="float"/>
          <table:table-cell office:value="0" office:value-type="float"/>
          <table:table-cell office:value="0" office:value-type="float"/>
          <table:table-cell office:value="0.0011860070281297652" office:value-type="float"/>
        </table:table-row>
        <table:table-row>
          <table:table-cell office:value-type="string">
            <text:p>2008 – 2010</text:p>
          </table:table-cell>
          <table:table-cell office:value="0" office:value-type="float"/>
          <table:table-cell office:value="9.723845624384126" office:value-type="float"/>
          <table:table-cell office:value="0" office:value-type="float"/>
          <table:table-cell office:value="5.015584268954683" office:value-type="float"/>
          <table:table-cell office:value="7.797346681759154" office:value-type="float"/>
          <table:table-cell office:value="0.4727231540500582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trecht - Hilversum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0 – 2008</text:p>
          </table:table-cell>
          <table:table-cell office:value="0" office:value-type="float"/>
          <table:table-cell office:value="1.3177053205897096" office:value-type="float"/>
          <table:table-cell office:value="3.6360248119759326" office:value-type="float"/>
          <table:table-cell office:value="4.58954082543508" office:value-type="float"/>
          <table:table-cell office:value="0" office:value-type="float"/>
          <table:table-cell office:value="1.8181078216343494" office:value-type="float"/>
        </table:table-row>
        <table:table-row>
          <table:table-cell office:value-type="string">
            <text:p>2008 – 2010</text:p>
          </table:table-cell>
          <table:table-cell office:value="0" office:value-type="float"/>
          <table:table-cell office:value="1.612645730963436" office:value-type="float"/>
          <table:table-cell office:value="0" office:value-type="float"/>
          <table:table-cell office:value="3.524093317730035" office:value-type="float"/>
          <table:table-cell office:value="0.71949821662934" office:value-type="float"/>
          <table:table-cell office:value="0.779455540411049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.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0100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010_007g_cl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fnam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andering bodemgebruik in Rijksbufferzone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fnam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grarisch</text:p>
          </table:table-cell>
          <table:table-cell office:value-type="string">
            <text:p>Bos, natuur</text:p>
          </table:table-cell>
          <table:table-cell office:value-type="string">
            <text:p>Recreatie</text:p>
          </table:table-cell>
          <table:table-cell office:value-type="string">
            <text:p>Bebouwing en infrastructuur</text:p>
          </table:table-cell>
          <table:table-cell office:value-type="string">
            <text:p>Bouwterrein</text:p>
          </table:table-cell>
          <table:table-cell office:value-type="string">
            <text:p>Water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ectare per jaa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stelland - Vechtstreek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0 – 2008</text:p>
          </table:table-cell>
          <table:table-cell office:value="-12.076208010965729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-1.9913023745198677" office:value-type="float"/>
          <table:table-cell office:value="0" office:value-type="float"/>
        </table:table-row>
        <table:table-row>
          <table:table-cell office:value-type="string">
            <text:p>2008 – 2010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-1.8266399850946868" office:value-type="float"/>
          <table:table-cell office:value="-3.7950210971401326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sterdam - Haarlem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0 – 2008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-32.49225025815184" office:value-type="float"/>
          <table:table-cell office:value="0" office:value-type="float"/>
        </table:table-row>
        <table:table-row>
          <table:table-cell office:value-type="string">
            <text:p>2008 – 2010</text:p>
          </table:table-cell>
          <table:table-cell office:value="-54.5490927466185" office:value-type="float"/>
          <table:table-cell office:value="0" office:value-type="float"/>
          <table:table-cell office:value="0" office:value-type="float"/>
          <table:table-cell office:value="-9.439868172214688" office:value-type="float"/>
          <table:table-cell office:value="0" office:value-type="float"/>
          <table:table-cell office:value="-1.147491954225074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sterdam - Purmerend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0 – 2008</text:p>
          </table:table-cell>
          <table:table-cell office:value="-10.249577498176905" office:value-type="float"/>
          <table:table-cell office:value="0" office:value-type="float"/>
          <table:table-cell office:value="-3.8001128573947227" office:value-type="float"/>
          <table:table-cell office:value="-7.797270361264452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2008 – 2010</text:p>
          </table:table-cell>
          <table:table-cell office:value="0" office:value-type="float"/>
          <table:table-cell office:value="-7.053232162584777" office:value-type="float"/>
          <table:table-cell office:value="0" office:value-type="float"/>
          <table:table-cell office:value="0" office:value-type="float"/>
          <table:table-cell office:value="-19.394752002240885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en Haag - Leiden - Zoetermeer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0 – 2008</text:p>
          </table:table-cell>
          <table:table-cell office:value="-9.329296327447082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-4.54495389812474" office:value-type="float"/>
          <table:table-cell office:value="0" office:value-type="float"/>
        </table:table-row>
        <table:table-row>
          <table:table-cell office:value-type="string">
            <text:p>2008 – 2010</text:p>
          </table:table-cell>
          <table:table-cell office:value="-4.24658976501496" office:value-type="float"/>
          <table:table-cell office:value="0" office:value-type="float"/>
          <table:table-cell office:value="-1.2437179086168157" office:value-type="float"/>
          <table:table-cell office:value="-0.8580339706309132" office:value-type="float"/>
          <table:table-cell office:value="0" office:value-type="float"/>
          <table:table-cell office:value="-0.4201248018607657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aastricht - Sittard/Gele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0 – 2008</text:p>
          </table:table-cell>
          <table:table-cell office:value="-5.6888601723421175" office:value-type="float"/>
          <table:table-cell office:value="0" office:value-type="float"/>
          <table:table-cell office:value="-0.007872446875569317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2008 – 2010</text:p>
          </table:table-cell>
          <table:table-cell office:value="-55.690228871451495" office:value-type="float"/>
          <table:table-cell office:value="-3.609858308746709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idden-Delfland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0 – 2008</text:p>
          </table:table-cell>
          <table:table-cell office:value="-37.11363019726559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-3.0706501836633713" office:value-type="float"/>
          <table:table-cell office:value="0" office:value-type="float"/>
        </table:table-row>
        <table:table-row>
          <table:table-cell office:value-type="string">
            <text:p>2008 – 2010</text:p>
          </table:table-cell>
          <table:table-cell office:value="0" office:value-type="float"/>
          <table:table-cell office:value="-0.5863650916118104" office:value-type="float"/>
          <table:table-cell office:value="0" office:value-type="float"/>
          <table:table-cell office:value="-0.913391733466085" office:value-type="float"/>
          <table:table-cell office:value="-41.5301477567769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ost-IJsselmond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0 – 2008</text:p>
          </table:table-cell>
          <table:table-cell office:value="-28.24646624258409" office:value-type="float"/>
          <table:table-cell office:value="0" office:value-type="float"/>
          <table:table-cell office:value="-0.9680215918997419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2008 – 2010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-36.35692518844418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ittard/Geleen - Heerl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0 – 2008</text:p>
          </table:table-cell>
          <table:table-cell office:value="-3.825996408808976" office:value-type="float"/>
          <table:table-cell office:value="0" office:value-type="float"/>
          <table:table-cell office:value="0" office:value-type="float"/>
          <table:table-cell office:value="-0.4862514271968905" office:value-type="float"/>
          <table:table-cell office:value="-0.7266421697048193" office:value-type="float"/>
          <table:table-cell office:value="0" office:value-type="float"/>
        </table:table-row>
        <table:table-row>
          <table:table-cell office:value-type="string">
            <text:p>2008 – 2010</text:p>
          </table:table-cell>
          <table:table-cell office:value="-20.621759094543222" office:value-type="float"/>
          <table:table-cell office:value="0" office:value-type="float"/>
          <table:table-cell office:value="-2.3877406346045404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trecht - Hilversum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0 – 2008</text:p>
          </table:table-cell>
          <table:table-cell office:value="-10.676271293692139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-0.6851028880711819" office:value-type="float"/>
          <table:table-cell office:value="0" office:value-type="float"/>
        </table:table-row>
        <table:table-row>
          <table:table-cell office:value-type="string">
            <text:p>2008 – 2010</text:p>
          </table:table-cell>
          <table:table-cell office:value="-6.5797672585636064" office:value-type="float"/>
          <table:table-cell office:value="0" office:value-type="float"/>
          <table:table-cell office:value="-0.05592554717129872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.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0100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010_008g_cl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20.326918</meta:creation-date>
    <dc:date>2023-04-11T18:04:20.34091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