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deling bodemgebruik in Rijk">
        <table:table-column/>
        <table:table-column/>
        <table:table-column/>
        <table:table-column/>
        <table:table-column/>
        <table:table-row>
          <table:table-cell office:value-type="string">
            <text:p>Verdeling bodemgebruik in Rijksbufferzone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6</text:p>
          </table:table-cell>
          <table:table-cell office:value-type="string">
            <text:p>2008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ppervlakte</text:p>
          </table:table-cell>
          <table:table-cell/>
          <table:table-cell/>
          <table:table-cell/>
        </table:table-row>
        <table:table-row>
          <table:table-cell office:value-type="string">
            <text:p>Agrarisch</text:p>
          </table:table-cell>
          <table:table-cell office:value="63.528250986625636" office:value-type="float"/>
          <table:table-cell office:value="62.50178813711958" office:value-type="float"/>
          <table:table-cell office:value="62.26866397666115" office:value-type="float"/>
          <table:table-cell office:value="62.054920211886746" office:value-type="float"/>
        </table:table-row>
        <table:table-row>
          <table:table-cell office:value-type="string">
            <text:p>Bos, natuur</text:p>
          </table:table-cell>
          <table:table-cell office:value="12.37261289629739" office:value-type="float"/>
          <table:table-cell office:value="12.604208718713275" office:value-type="float"/>
          <table:table-cell office:value="12.678811559523414" office:value-type="float"/>
          <table:table-cell office:value="12.692409861633836" office:value-type="float"/>
        </table:table-row>
        <table:table-row>
          <table:table-cell office:value-type="string">
            <text:p>Water</text:p>
          </table:table-cell>
          <table:table-cell office:value="11.894578542818836" office:value-type="float"/>
          <table:table-cell office:value="12.104011709541455" office:value-type="float"/>
          <table:table-cell office:value="12.124270357796387" office:value-type="float"/>
          <table:table-cell office:value="12.182388369961874" office:value-type="float"/>
        </table:table-row>
        <table:table-row>
          <table:table-cell office:value-type="string">
            <text:p>Recreatie</text:p>
          </table:table-cell>
          <table:table-cell office:value="5.585049926345613" office:value-type="float"/>
          <table:table-cell office:value="6.042182254491822" office:value-type="float"/>
          <table:table-cell office:value="6.076603375472456" office:value-type="float"/>
          <table:table-cell office:value="6.1854453120706605" office:value-type="float"/>
        </table:table-row>
        <table:table-row>
          <table:table-cell office:value-type="string">
            <text:p>Bebouwing en <text:s/>infrastructuur</text:p>
          </table:table-cell>
          <table:table-cell office:value="5.683637537989909" office:value-type="float"/>
          <table:table-cell office:value="6.032685149090029" office:value-type="float"/>
          <table:table-cell office:value="5.932161145465205" office:value-type="float"/>
          <table:table-cell office:value="6.012561310217062" office:value-type="float"/>
        </table:table-row>
        <table:table-row>
          <table:table-cell office:value-type="string">
            <text:p>Bouwterrein</text:p>
          </table:table-cell>
          <table:table-cell office:value="0.9358701099226211" office:value-type="float"/>
          <table:table-cell office:value="0.7151240510499227" office:value-type="float"/>
          <table:table-cell office:value="0.9194897949131312" office:value-type="float"/>
          <table:table-cell office:value="0.87227514406156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10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0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9.667612</meta:creation-date>
    <dc:date>2023-04-11T18:10:19.6706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