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deling bodemgebruik in Rijk">
        <table:table-column/>
        <table:table-column/>
        <table:table-column/>
        <table:table-row>
          <table:table-cell office:value-type="string">
            <text:p>Verdeling bodemgebruik in Rijksbufferzon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ppervlakte</text:p>
          </table:table-cell>
          <table:table-cell/>
        </table:table-row>
        <table:table-row>
          <table:table-cell office:value-type="string">
            <text:p>Agrarisch</text:p>
          </table:table-cell>
          <table:table-cell office:value="63.944122555515364" office:value-type="float"/>
          <table:table-cell office:value="62.613389485828634" office:value-type="float"/>
        </table:table-row>
        <table:table-row>
          <table:table-cell office:value-type="string">
            <text:p>Bos, natuur</text:p>
          </table:table-cell>
          <table:table-cell office:value="12.119697629259417" office:value-type="float"/>
          <table:table-cell office:value="12.366872547633058" office:value-type="float"/>
        </table:table-row>
        <table:table-row>
          <table:table-cell office:value-type="string">
            <text:p>Recreatie</text:p>
          </table:table-cell>
          <table:table-cell office:value="5.628205730790126" office:value-type="float"/>
          <table:table-cell office:value="6.110615188091316" office:value-type="float"/>
        </table:table-row>
        <table:table-row>
          <table:table-cell office:value-type="string">
            <text:p>Bebouwing en infrastructuur</text:p>
          </table:table-cell>
          <table:table-cell office:value="5.718501308561725" office:value-type="float"/>
          <table:table-cell office:value="6.141587271469061" office:value-type="float"/>
        </table:table-row>
        <table:table-row>
          <table:table-cell office:value-type="string">
            <text:p>Bouwterrein</text:p>
          </table:table-cell>
          <table:table-cell office:value="0.8846162366770475" office:value-type="float"/>
          <table:table-cell office:value="0.819938866142455" office:value-type="float"/>
        </table:table-row>
        <table:table-row>
          <table:table-cell office:value-type="string">
            <text:p>Water</text:p>
          </table:table-cell>
          <table:table-cell office:value="11.70485653919632" office:value-type="float"/>
          <table:table-cell office:value="11.9475966408354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0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4.254416</meta:creation-date>
    <dc:date>2023-04-11T18:00:44.2584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