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antal werkzame personen">
        <table:table-column/>
        <table:table-column/>
        <table:table-column/>
        <table:table-column/>
        <table:table-row>
          <table:table-cell office:value-type="string">
            <text:p>Verandering bedrijven en werkzame personen verspreid buiten bebouwd gebied 2000</text:p>
          </table:table-cell>
          <table:table-cell/>
          <table:table-cell/>
          <table:table-cell/>
        </table:table-row>
        <table:table-row>
          <table:table-cell office:value-type="string">
            <text:p>Aantal werkzame persone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/1/2000 - 1/1/2004</text:p>
          </table:table-cell>
          <table:table-cell office:value-type="string">
            <text:p>1/1/2004 - 1/1/2006</text:p>
          </table:table-cell>
          <table:table-cell office:value-type="string">
            <text:p>1/1/2006 - 1/1/2008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werkzame personen per jaar</text:p>
          </table:table-cell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124.5" office:value-type="float"/>
          <table:table-cell office:value="321.5" office:value-type="float"/>
          <table:table-cell office:value="713.5" office:value-type="float"/>
        </table:table-row>
        <table:table-row>
          <table:table-cell office:value-type="string">
            <text:p>Friesland</text:p>
          </table:table-cell>
          <table:table-cell office:value="433" office:value-type="float"/>
          <table:table-cell office:value="345.5" office:value-type="float"/>
          <table:table-cell office:value="1375.5" office:value-type="float"/>
        </table:table-row>
        <table:table-row>
          <table:table-cell office:value-type="string">
            <text:p>Drenthe</text:p>
          </table:table-cell>
          <table:table-cell office:value="118.75" office:value-type="float"/>
          <table:table-cell office:value="717.5" office:value-type="float"/>
          <table:table-cell office:value="1295.5" office:value-type="float"/>
        </table:table-row>
        <table:table-row>
          <table:table-cell office:value-type="string">
            <text:p>Overijssel</text:p>
          </table:table-cell>
          <table:table-cell office:value="1061" office:value-type="float"/>
          <table:table-cell office:value="703.5" office:value-type="float"/>
          <table:table-cell office:value="3349" office:value-type="float"/>
        </table:table-row>
        <table:table-row>
          <table:table-cell office:value-type="string">
            <text:p>Gelderland</text:p>
          </table:table-cell>
          <table:table-cell office:value="1704.5" office:value-type="float"/>
          <table:table-cell office:value="3383.5" office:value-type="float"/>
          <table:table-cell office:value="4224.5" office:value-type="float"/>
        </table:table-row>
        <table:table-row>
          <table:table-cell office:value-type="string">
            <text:p>Flevoland</text:p>
          </table:table-cell>
          <table:table-cell office:value="568.5" office:value-type="float"/>
          <table:table-cell office:value="503.5" office:value-type="float"/>
          <table:table-cell office:value="1307" office:value-type="float"/>
        </table:table-row>
        <table:table-row>
          <table:table-cell office:value-type="string">
            <text:p>Utrecht</text:p>
          </table:table-cell>
          <table:table-cell office:value="2432.25" office:value-type="float"/>
          <table:table-cell office:value="773" office:value-type="float"/>
          <table:table-cell office:value="2895.5" office:value-type="float"/>
        </table:table-row>
        <table:table-row>
          <table:table-cell office:value-type="string">
            <text:p>Noord-Holland</text:p>
          </table:table-cell>
          <table:table-cell office:value="429.75" office:value-type="float"/>
          <table:table-cell office:value="2194" office:value-type="float"/>
          <table:table-cell office:value="2507.5" office:value-type="float"/>
        </table:table-row>
        <table:table-row>
          <table:table-cell office:value-type="string">
            <text:p>Zuid-Holland</text:p>
          </table:table-cell>
          <table:table-cell office:value="537.5" office:value-type="float"/>
          <table:table-cell office:value="1246" office:value-type="float"/>
          <table:table-cell office:value="2636.5" office:value-type="float"/>
        </table:table-row>
        <table:table-row>
          <table:table-cell office:value-type="string">
            <text:p>Zeeland</text:p>
          </table:table-cell>
          <table:table-cell office:value="-72.5" office:value-type="float"/>
          <table:table-cell office:value="367.5" office:value-type="float"/>
          <table:table-cell office:value="563.5" office:value-type="float"/>
        </table:table-row>
        <table:table-row>
          <table:table-cell office:value-type="string">
            <text:p>Noord-Brabant</text:p>
          </table:table-cell>
          <table:table-cell office:value="561.75" office:value-type="float"/>
          <table:table-cell office:value="2353" office:value-type="float"/>
          <table:table-cell office:value="4723" office:value-type="float"/>
        </table:table-row>
        <table:table-row>
          <table:table-cell office:value-type="string">
            <text:p>Limburg</text:p>
          </table:table-cell>
          <table:table-cell office:value="762.5" office:value-type="float"/>
          <table:table-cell office:value="613" office:value-type="float"/>
          <table:table-cell office:value="1985.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Stichting LISA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apr10/2009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2009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  <table:table-cell/>
        </table:table-row>
      </table:table>
      <table:table table:name="aantal bedrijfsvestigingen">
        <table:table-column/>
        <table:table-column/>
        <table:table-column/>
        <table:table-column/>
        <table:table-row>
          <table:table-cell office:value-type="string">
            <text:p>Verandering bedrijven en werkzame personen verspreid buiten bebouwd gebied 2000</text:p>
          </table:table-cell>
          <table:table-cell/>
          <table:table-cell/>
          <table:table-cell/>
        </table:table-row>
        <table:table-row>
          <table:table-cell office:value-type="string">
            <text:p>Aantal bedrijfsvestiginge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/1/2000 - 1/1/2004</text:p>
          </table:table-cell>
          <table:table-cell office:value-type="string">
            <text:p>1/1/2004 - 1/1/2006</text:p>
          </table:table-cell>
          <table:table-cell office:value-type="string">
            <text:p>1/1/2006 - 1/1/2008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edrijfsvestigingen per jaar</text:p>
          </table:table-cell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75.5" office:value-type="float"/>
          <table:table-cell office:value="184" office:value-type="float"/>
          <table:table-cell office:value="182.5" office:value-type="float"/>
        </table:table-row>
        <table:table-row>
          <table:table-cell office:value-type="string">
            <text:p>Friesland</text:p>
          </table:table-cell>
          <table:table-cell office:value="180.5" office:value-type="float"/>
          <table:table-cell office:value="297" office:value-type="float"/>
          <table:table-cell office:value="336" office:value-type="float"/>
        </table:table-row>
        <table:table-row>
          <table:table-cell office:value-type="string">
            <text:p>Drenthe</text:p>
          </table:table-cell>
          <table:table-cell office:value="160.5" office:value-type="float"/>
          <table:table-cell office:value="235" office:value-type="float"/>
          <table:table-cell office:value="406.5" office:value-type="float"/>
        </table:table-row>
        <table:table-row>
          <table:table-cell office:value-type="string">
            <text:p>Overijssel</text:p>
          </table:table-cell>
          <table:table-cell office:value="155.25" office:value-type="float"/>
          <table:table-cell office:value="250.5" office:value-type="float"/>
          <table:table-cell office:value="465.5" office:value-type="float"/>
        </table:table-row>
        <table:table-row>
          <table:table-cell office:value-type="string">
            <text:p>Gelderland</text:p>
          </table:table-cell>
          <table:table-cell office:value="311" office:value-type="float"/>
          <table:table-cell office:value="715.5" office:value-type="float"/>
          <table:table-cell office:value="928" office:value-type="float"/>
        </table:table-row>
        <table:table-row>
          <table:table-cell office:value-type="string">
            <text:p>Flevoland</text:p>
          </table:table-cell>
          <table:table-cell office:value="45" office:value-type="float"/>
          <table:table-cell office:value="90" office:value-type="float"/>
          <table:table-cell office:value="156" office:value-type="float"/>
        </table:table-row>
        <table:table-row>
          <table:table-cell office:value-type="string">
            <text:p>Utrecht</text:p>
          </table:table-cell>
          <table:table-cell office:value="137" office:value-type="float"/>
          <table:table-cell office:value="215" office:value-type="float"/>
          <table:table-cell office:value="283" office:value-type="float"/>
        </table:table-row>
        <table:table-row>
          <table:table-cell office:value-type="string">
            <text:p>Noord-Holland</text:p>
          </table:table-cell>
          <table:table-cell office:value="145" office:value-type="float"/>
          <table:table-cell office:value="309.5" office:value-type="float"/>
          <table:table-cell office:value="320.5" office:value-type="float"/>
        </table:table-row>
        <table:table-row>
          <table:table-cell office:value-type="string">
            <text:p>Zuid-Holland</text:p>
          </table:table-cell>
          <table:table-cell office:value="87.75" office:value-type="float"/>
          <table:table-cell office:value="93.5" office:value-type="float"/>
          <table:table-cell office:value="293" office:value-type="float"/>
        </table:table-row>
        <table:table-row>
          <table:table-cell office:value-type="string">
            <text:p>Zeeland</text:p>
          </table:table-cell>
          <table:table-cell office:value="120" office:value-type="float"/>
          <table:table-cell office:value="112" office:value-type="float"/>
          <table:table-cell office:value="96" office:value-type="float"/>
        </table:table-row>
        <table:table-row>
          <table:table-cell office:value-type="string">
            <text:p>Noord-Brabant</text:p>
          </table:table-cell>
          <table:table-cell office:value="363" office:value-type="float"/>
          <table:table-cell office:value="521" office:value-type="float"/>
          <table:table-cell office:value="596.5" office:value-type="float"/>
        </table:table-row>
        <table:table-row>
          <table:table-cell office:value-type="string">
            <text:p>Limburg</text:p>
          </table:table-cell>
          <table:table-cell office:value="125" office:value-type="float"/>
          <table:table-cell office:value="218" office:value-type="float"/>
          <table:table-cell office:value="262.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Stichting LISA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apr10/2009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2009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22.153818</meta:creation-date>
    <dc:date>2023-04-11T18:12:22.16182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