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38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www.clo.nl/nl2006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6_01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6-8-201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anen_bundeling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nationaal bundelingsgebie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.7055" table:style-name="ce13">
            <text:p>1.706</text:p>
          </table:table-cell>
          <table:table-cell office:value-type="float" office:value="1.73125" table:style-name="ce13">
            <text:p>1.731</text:p>
          </table:table-cell>
          <table:table-cell office:value-type="float" office:value="0.67700000000000005" table:style-name="ce13">
            <text:p>0.677</text:p>
          </table:table-cell>
          <table:table-cell office:value-type="float" office:value="-1.7729999999999999" table:style-name="ce13">
            <text:p>-1.773</text:p>
          </table:table-cell>
          <table:table-cell office:value-type="float" office:value="1.3754999999999999" table:style-name="ce13">
            <text:p>1.3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40425" table:style-name="ce13">
            <text:p>0.404</text:p>
          </table:table-cell>
          <table:table-cell office:value-type="float" office:value="1.42625" table:style-name="ce13">
            <text:p>1.426</text:p>
          </table:table-cell>
          <table:table-cell office:value-type="float" office:value="0.40675" table:style-name="ce13">
            <text:p>0.407</text:p>
          </table:table-cell>
          <table:table-cell office:value-type="float" office:value="-0.26450000000000001" table:style-name="ce13">
            <text:p>-0.265</text:p>
          </table:table-cell>
          <table:table-cell office:value-type="float" office:value="0.626" table:style-name="ce13">
            <text:p>0.6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.1025" table:style-name="ce13">
            <text:p>1.103</text:p>
          </table:table-cell>
          <table:table-cell office:value-type="float" office:value="3.5245000000000002" table:style-name="ce13">
            <text:p>3.525</text:p>
          </table:table-cell>
          <table:table-cell office:value-type="float" office:value="0.20849999999999999" table:style-name="ce13">
            <text:p>0.209</text:p>
          </table:table-cell>
          <table:table-cell office:value-type="float" office:value="-1.5369999999999999" table:style-name="ce13">
            <text:p>-1.537</text:p>
          </table:table-cell>
          <table:table-cell office:value-type="float" office:value="-0.36499999999999999" table:style-name="ce13">
            <text:p>-0.3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3.4942500000000001" table:style-name="ce13">
            <text:p>3.494</text:p>
          </table:table-cell>
          <table:table-cell office:value-type="float" office:value="4.6680000000000001" table:style-name="ce13">
            <text:p>4.668</text:p>
          </table:table-cell>
          <table:table-cell office:value-type="float" office:value="0.74150000000000005" table:style-name="ce13">
            <text:p>0.742</text:p>
          </table:table-cell>
          <table:table-cell office:value-type="float" office:value="-2.8725000000000001" table:style-name="ce13">
            <text:p>-2.873</text:p>
          </table:table-cell>
          <table:table-cell office:value-type="float" office:value="1.2775000000000001" table:style-name="ce13">
            <text:p>1.2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3.44075" table:style-name="ce13">
            <text:p>3.441</text:p>
          </table:table-cell>
          <table:table-cell office:value-type="float" office:value="4.6222500000000002" table:style-name="ce13">
            <text:p>4.622</text:p>
          </table:table-cell>
          <table:table-cell office:value-type="float" office:value="0.39474999999999999" table:style-name="ce13">
            <text:p>0.395</text:p>
          </table:table-cell>
          <table:table-cell office:value-type="float" office:value="-1.8065" table:style-name="ce13">
            <text:p>-1.807</text:p>
          </table:table-cell>
          <table:table-cell office:value-type="float" office:value="1.4119999999999999" table:style-name="ce13">
            <text:p>1.4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7825000000000002" table:style-name="ce13">
            <text:p>2.783</text:p>
          </table:table-cell>
          <table:table-cell office:value-type="float" office:value="9.8290000000000006" table:style-name="ce13">
            <text:p>9.829</text:p>
          </table:table-cell>
          <table:table-cell office:value-type="float" office:value="1.8420000000000001" table:style-name="ce13">
            <text:p>1.842</text:p>
          </table:table-cell>
          <table:table-cell office:value-type="float" office:value="-3.0905" table:style-name="ce13">
            <text:p>-3.091</text:p>
          </table:table-cell>
          <table:table-cell office:value-type="float" office:value="3.6585000000000001" table:style-name="ce13">
            <text:p>3.6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5.3125" table:style-name="ce13">
            <text:p>15.313</text:p>
          </table:table-cell>
          <table:table-cell office:value-type="float" office:value="19.484500000000001" table:style-name="ce13">
            <text:p>19.485</text:p>
          </table:table-cell>
          <table:table-cell office:value-type="float" office:value="2.4805000000000001" table:style-name="ce13">
            <text:p>2.481</text:p>
          </table:table-cell>
          <table:table-cell office:value-type="float" office:value="5.6974999999999998" table:style-name="ce13">
            <text:p>5.698</text:p>
          </table:table-cell>
          <table:table-cell office:value-type="float" office:value="24.0745" table:style-name="ce13">
            <text:p>24.0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15.1425" table:style-name="ce13">
            <text:p>15.143</text:p>
          </table:table-cell>
          <table:table-cell office:value-type="float" office:value="20.267499999999998" table:style-name="ce13">
            <text:p>20.268</text:p>
          </table:table-cell>
          <table:table-cell office:value-type="float" office:value="1.8745000000000001" table:style-name="ce13">
            <text:p>1.875</text:p>
          </table:table-cell>
          <table:table-cell office:value-type="float" office:value="-9.0630000000000006" table:style-name="ce13">
            <text:p>-9.063</text:p>
          </table:table-cell>
          <table:table-cell office:value-type="float" office:value="17.079999999999998" table:style-name="ce13">
            <text:p>17.0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3.72275" table:style-name="ce13">
            <text:p>3.723</text:p>
          </table:table-cell>
          <table:table-cell office:value-type="float" office:value="14.926" table:style-name="ce13">
            <text:p>14.926</text:p>
          </table:table-cell>
          <table:table-cell office:value-type="float" office:value="-0.66325000000000001" table:style-name="ce13">
            <text:p>-0.663</text:p>
          </table:table-cell>
          <table:table-cell office:value-type="float" office:value="-8.9459999999999997" table:style-name="ce13">
            <text:p>-8.946</text:p>
          </table:table-cell>
          <table:table-cell office:value-type="float" office:value="6.3289999999999997" table:style-name="ce13">
            <text:p>6.3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-0.55500000000000005" table:style-name="ce13">
            <text:p>-0.555</text:p>
          </table:table-cell>
          <table:table-cell office:value-type="float" office:value="1.0860000000000001" table:style-name="ce13">
            <text:p>1.086</text:p>
          </table:table-cell>
          <table:table-cell office:value-type="float" office:value="-1.57775" table:style-name="ce13">
            <text:p>-1.578</text:p>
          </table:table-cell>
          <table:table-cell office:value-type="float" office:value="-4.4569999999999999" table:style-name="ce13">
            <text:p>-4.457</text:p>
          </table:table-cell>
          <table:table-cell office:value-type="float" office:value="-0.88300000000000001" table:style-name="ce13">
            <text:p>-0.883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www.clo.nl/nl200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6_016g_clo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Banen_buiten_bundel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nationaal bundelingsgebie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23425000000000001" table:style-name="ce13">
            <text:p>0.234</text:p>
          </table:table-cell>
          <table:table-cell office:value-type="float" office:value="1.7017500000000001" table:style-name="ce13">
            <text:p>1.702</text:p>
          </table:table-cell>
          <table:table-cell office:value-type="float" office:value="1.0847500000000001" table:style-name="ce13">
            <text:p>1.085</text:p>
          </table:table-cell>
          <table:table-cell office:value-type="float" office:value="-2.0354999999999999" table:style-name="ce13">
            <text:p>-2.036</text:p>
          </table:table-cell>
          <table:table-cell office:value-type="float" office:value="-1.4744999999999999" table:style-name="ce13">
            <text:p>-1.4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5.8914999999999997" table:style-name="ce13">
            <text:p>5.892</text:p>
          </table:table-cell>
          <table:table-cell office:value-type="float" office:value="4.4234999999999998" table:style-name="ce13">
            <text:p>4.424</text:p>
          </table:table-cell>
          <table:table-cell office:value-type="float" office:value="-3.4250000000000003E-2" table:style-name="ce13">
            <text:p>-0.034</text:p>
          </table:table-cell>
          <table:table-cell office:value-type="float" office:value="-2.6619999999999999" table:style-name="ce13">
            <text:p>-2.662</text:p>
          </table:table-cell>
          <table:table-cell office:value-type="float" office:value="0.71150000000000002" table:style-name="ce13">
            <text:p>0.7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.4965000000000002" table:style-name="ce13">
            <text:p>2.497</text:p>
          </table:table-cell>
          <table:table-cell office:value-type="float" office:value="3.6815000000000002" table:style-name="ce13">
            <text:p>3.682</text:p>
          </table:table-cell>
          <table:table-cell office:value-type="float" office:value="0.60075000000000001" table:style-name="ce13">
            <text:p>0.601</text:p>
          </table:table-cell>
          <table:table-cell office:value-type="float" office:value="-4.0655000000000001" table:style-name="ce13">
            <text:p>-4.066</text:p>
          </table:table-cell>
          <table:table-cell office:value-type="float" office:value="-1.365" table:style-name="ce13">
            <text:p>-1.3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4.1182499999999997" table:style-name="ce13">
            <text:p>4.118</text:p>
          </table:table-cell>
          <table:table-cell office:value-type="float" office:value="7.6355000000000004" table:style-name="ce13">
            <text:p>7.636</text:p>
          </table:table-cell>
          <table:table-cell office:value-type="float" office:value="1.0402499999999999" table:style-name="ce13">
            <text:p>1.040</text:p>
          </table:table-cell>
          <table:table-cell office:value-type="float" office:value="-2.0024999999999999" table:style-name="ce13">
            <text:p>-2.003</text:p>
          </table:table-cell>
          <table:table-cell office:value-type="float" office:value="4.8845000000000001" table:style-name="ce13">
            <text:p>4.8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6.4085000000000001" table:style-name="ce13">
            <text:p>6.409</text:p>
          </table:table-cell>
          <table:table-cell office:value-type="float" office:value="13.579499999999999" table:style-name="ce13">
            <text:p>13.580</text:p>
          </table:table-cell>
          <table:table-cell office:value-type="float" office:value="1.0714999999999999" table:style-name="ce13">
            <text:p>1.072</text:p>
          </table:table-cell>
          <table:table-cell office:value-type="float" office:value="-8.7645" table:style-name="ce13">
            <text:p>-8.765</text:p>
          </table:table-cell>
          <table:table-cell office:value-type="float" office:value="1.484" table:style-name="ce13">
            <text:p>1.4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.4977499999999999" table:style-name="ce13">
            <text:p>1.498</text:p>
          </table:table-cell>
          <table:table-cell office:value-type="float" office:value="2.63625" table:style-name="ce13">
            <text:p>2.636</text:p>
          </table:table-cell>
          <table:table-cell office:value-type="float" office:value="1.653" table:style-name="ce13">
            <text:p>1.653</text:p>
          </table:table-cell>
          <table:table-cell office:value-type="float" office:value="-0.219" table:style-name="ce13">
            <text:p>-0.219</text:p>
          </table:table-cell>
          <table:table-cell office:value-type="float" office:value="0.56899999999999995" table:style-name="ce13">
            <text:p>0.5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.0549999999999999" table:style-name="ce13">
            <text:p>1.055</text:p>
          </table:table-cell>
          <table:table-cell office:value-type="float" office:value="3.569" table:style-name="ce13">
            <text:p>3.569</text:p>
          </table:table-cell>
          <table:table-cell office:value-type="float" office:value="0.80825000000000002" table:style-name="ce13">
            <text:p>0.808</text:p>
          </table:table-cell>
          <table:table-cell office:value-type="float" office:value="-1.7175" table:style-name="ce13">
            <text:p>-1.718</text:p>
          </table:table-cell>
          <table:table-cell office:value-type="float" office:value="0.76549999999999996" table:style-name="ce13">
            <text:p>0.7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7.4874999999999998" table:style-name="ce13">
            <text:p>7.488</text:p>
          </table:table-cell>
          <table:table-cell office:value-type="float" office:value="5.2389999999999999" table:style-name="ce13">
            <text:p>5.239</text:p>
          </table:table-cell>
          <table:table-cell office:value-type="float" office:value="1.9652499999999999" table:style-name="ce13">
            <text:p>1.965</text:p>
          </table:table-cell>
          <table:table-cell office:value-type="float" office:value="-4.6565000000000003" table:style-name="ce13">
            <text:p>-4.657</text:p>
          </table:table-cell>
          <table:table-cell office:value-type="float" office:value="2.1185" table:style-name="ce13">
            <text:p>2.1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3.0567500000000001" table:style-name="ce13">
            <text:p>3.057</text:p>
          </table:table-cell>
          <table:table-cell office:value-type="float" office:value="5.6715" table:style-name="ce13">
            <text:p>5.672</text:p>
          </table:table-cell>
          <table:table-cell office:value-type="float" office:value="1.82175" table:style-name="ce13">
            <text:p>1.822</text:p>
          </table:table-cell>
          <table:table-cell office:value-type="float" office:value="-1.601" table:style-name="ce13">
            <text:p>-1.601</text:p>
          </table:table-cell>
          <table:table-cell office:value-type="float" office:value="2.9460000000000002" table:style-name="ce13">
            <text:p>2.9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-1.50675" table:style-name="ce13">
            <text:p>-1.507</text:p>
          </table:table-cell>
          <table:table-cell office:value-type="float" office:value="3.4769999999999999" table:style-name="ce13">
            <text:p>3.477</text:p>
          </table:table-cell>
          <table:table-cell office:value-type="float" office:value="0.51975000000000005" table:style-name="ce13">
            <text:p>0.520</text:p>
          </table:table-cell>
          <table:table-cell office:value-type="float" office:value="-1.6279999999999999" table:style-name="ce13">
            <text:p>-1.628</text:p>
          </table:table-cell>
          <table:table-cell office:value-type="float" office:value="-0.88500000000000001" table:style-name="ce13">
            <text:p>-0.8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2.6829999999999998" table:style-name="ce13">
            <text:p>2.683</text:p>
          </table:table-cell>
          <table:table-cell office:value-type="float" office:value="8.7797499999999999" table:style-name="ce13">
            <text:p>8.780</text:p>
          </table:table-cell>
          <table:table-cell office:value-type="float" office:value="-1.71" table:style-name="ce13">
            <text:p>-1.710</text:p>
          </table:table-cell>
          <table:table-cell office:value-type="float" office:value="-4.8319999999999999" table:style-name="ce13">
            <text:p>-4.832</text:p>
          </table:table-cell>
          <table:table-cell office:value-type="float" office:value="1.2565" table:style-name="ce13">
            <text:p>1.2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2.3595000000000002" table:style-name="ce13">
            <text:p>2.360</text:p>
          </table:table-cell>
          <table:table-cell office:value-type="float" office:value="4.6849999999999996" table:style-name="ce13">
            <text:p>4.685</text:p>
          </table:table-cell>
          <table:table-cell office:value-type="float" office:value="0.47899999999999998" table:style-name="ce13">
            <text:p>0.479</text:p>
          </table:table-cell>
          <table:table-cell office:value-type="float" office:value="-5.5945" table:style-name="ce13">
            <text:p>-5.595</text:p>
          </table:table-cell>
          <table:table-cell office:value-type="float" office:value="-2.4005000000000001" table:style-name="ce13">
            <text:p>-2.401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www.clo.nl/nl200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6_016g_clo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5:34:57Z</dc:date>
    <meta:editing-cycles>34</meta:editing-cycles>
    <meta:editing-duration>PT600S</meta:editing-duration>
  </office:meta>
</office:document-meta>
</file>