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Aandeel werken binnen nationale bundelingsgebied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LISA; bewerking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0060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06_014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7" table:style-name="ce2">
            <text:p>7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andeel_werken_bundelingsgebied" table:style-name="ta1">
        <table:table-column table:style-name="co1" table:default-cell-style-name="ce1"/>
        <table:table-column table:style-name="co4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3">
            <text:p>Aandeel werken binnen nationale bundelingsgebiede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3" table:style-name="ce4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11">
            <text:p>Arbeidsplaatsen</text:p>
          </table:table-cell>
          <table:table-cell office:value-type="string" table:style-name="ce11">
            <text:p>Bedrijfsvestigingen</text:p>
          </table:table-cell>
          <table:table-cell table:number-columns-repeated="16381" table:style-name="ce1"/>
        </table:table-row>
        <table:table-row table:style-name="ro2">
          <table:table-cell table:style-name="ce5"/>
          <table:table-cell office:value-type="string" table:style-name="ce5">
            <text:p>%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Peildatum 1 april</text:p>
          </table:table-cell>
          <table:table-cell table:number-columns-repeated="16383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58.545502556728287" table:style-name="ce8">
            <text:p>58.5</text:p>
          </table:table-cell>
          <table:table-cell office:value-type="float" office:value="52.660307386797435" table:style-name="ce8">
            <text:p>52.7</text:p>
          </table:table-cell>
          <table:table-cell table:number-columns-repeated="16381" table:style-name="ce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58.797132678801276" table:style-name="ce8">
            <text:p>58.8</text:p>
          </table:table-cell>
          <table:table-cell office:value-type="float" office:value="52.935320597931849" table:style-name="ce8">
            <text:p>52.9</text:p>
          </table:table-cell>
          <table:table-cell table:number-columns-repeated="16381" table:style-name="ce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58.456691116934721" table:style-name="ce8">
            <text:p>58.5</text:p>
          </table:table-cell>
          <table:table-cell office:value-type="float" office:value="52.731158573697215" table:style-name="ce8">
            <text:p>52.7</text:p>
          </table:table-cell>
          <table:table-cell table:number-columns-repeated="16381" table:style-name="ce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58.338229797531859" table:style-name="ce8">
            <text:p>58.3</text:p>
          </table:table-cell>
          <table:table-cell office:value-type="float" office:value="52.824378655948081" table:style-name="ce8">
            <text:p>52.8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58.249303923154059" table:style-name="ce8">
            <text:p>58.2</text:p>
          </table:table-cell>
          <table:table-cell office:value-type="float" office:value="53.031057884838816" table:style-name="ce8">
            <text:p>53.0</text:p>
          </table:table-cell>
          <table:table-cell table:number-columns-repeated="16381" table:style-name="ce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58.247394189181925" table:style-name="ce8">
            <text:p>58.2</text:p>
          </table:table-cell>
          <table:table-cell office:value-type="float" office:value="53.978143402105708" table:style-name="ce8">
            <text:p>54.0</text:p>
          </table:table-cell>
          <table:table-cell table:number-columns-repeated="16381" table:style-name="ce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58.113136819107162" table:style-name="ce8">
            <text:p>58.1</text:p>
          </table:table-cell>
          <table:table-cell office:value-type="float" office:value="54.195882670074482" table:style-name="ce8">
            <text:p>54.2</text:p>
          </table:table-cell>
          <table:table-cell table:number-columns-repeated="16381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58.398545511832189" table:style-name="ce8">
            <text:p>58.4</text:p>
          </table:table-cell>
          <table:table-cell office:value-type="float" office:value="54.964194831074224" table:style-name="ce8">
            <text:p>55.0</text:p>
          </table:table-cell>
          <table:table-cell table:number-columns-repeated="16381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58.836506989276479" table:style-name="ce8">
            <text:p>58.8</text:p>
          </table:table-cell>
          <table:table-cell office:value-type="float" office:value="55.930665399613702" table:style-name="ce8">
            <text:p>55.9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LISA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10">
            <text:p>Referentiecode:</text:p>
          </table:table-cell>
          <table:table-cell office:value-type="string" table:style-name="ce2">
            <text:p>www.clo.nl/nl2006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Indicatorcode:</text:p>
          </table:table-cell>
          <table:table-cell office:value-type="string" table:style-name="ce2">
            <text:p>2006_014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Indicatorversie:</text:p>
          </table:table-cell>
          <table:table-cell office:value-type="float" office:value="7" table:style-name="ce9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msterdam, van Hans</meta:initial-creator>
    <dc:creator>Hans van Amsterdam</dc:creator>
    <meta:creation-date>2018-08-10T14:10:09Z</meta:creation-date>
    <dc:date>2018-08-24T15:32:18Z</dc:date>
  </office:meta>
</office:document-meta>
</file>