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deel werken binnen nationale bundelingsgebie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06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06_01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werken_binnen_national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andeel werken binnen nationale bundelingsgebie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7">
            <text:p>Arbeidsplaatsen</text:p>
          </table:table-cell>
          <table:table-cell office:value-type="string" table:style-name="ce7">
            <text:p>Bedrijfsvestigingen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8.4" table:style-name="ce9">
            <text:p>58,40</text:p>
          </table:table-cell>
          <table:table-cell office:value-type="float" office:value="52.36" table:style-name="ce9">
            <text:p>52,36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8.69" table:style-name="ce9">
            <text:p>58,69</text:p>
          </table:table-cell>
          <table:table-cell office:value-type="float" office:value="52.63" table:style-name="ce9">
            <text:p>52,63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8.36" table:style-name="ce9">
            <text:p>58,36</text:p>
          </table:table-cell>
          <table:table-cell office:value-type="float" office:value="52.42" table:style-name="ce9">
            <text:p>52,42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8.21" table:style-name="ce9">
            <text:p>58,21</text:p>
          </table:table-cell>
          <table:table-cell office:value-type="float" office:value="52.45" table:style-name="ce9">
            <text:p>52,4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8.1" table:style-name="ce9">
            <text:p>58,10</text:p>
          </table:table-cell>
          <table:table-cell office:value-type="float" office:value="52.56" table:style-name="ce9">
            <text:p>52,56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8.12" table:style-name="ce9">
            <text:p>58,12</text:p>
          </table:table-cell>
          <table:table-cell office:value-type="float" office:value="53.44" table:style-name="ce9">
            <text:p>53,44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7.9" table:style-name="ce9">
            <text:p>57,90</text:p>
          </table:table-cell>
          <table:table-cell office:value-type="float" office:value="53.44" table:style-name="ce9">
            <text:p>53,44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8.06" table:style-name="ce9">
            <text:p>58,06</text:p>
          </table:table-cell>
          <table:table-cell office:value-type="float" office:value="53.95" table:style-name="ce9">
            <text:p>53,9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LISA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006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06_01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2T13:23:41Z</meta:creation-date>
    <dc:date>2016-09-02T13:23:52Z</dc:date>
  </office:meta>
</office:document-meta>
</file>