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buiten bundelingsgebieden">
        <table:table-column/>
        <table:table-column/>
        <table:table-column/>
        <table:table-column/>
        <table:table-row>
          <table:table-cell office:value-type="string">
            <text:p>Verandering aantal werkzame personen binnen en buiten bundelingsgebieden</text:p>
          </table:table-cell>
          <table:table-cell/>
          <table:table-cell/>
          <table:table-cell/>
        </table:table-row>
        <table:table-row>
          <table:table-cell office:value-type="string">
            <text:p>Buiten nationale bundelingsgebieden</text:p>
          </table:table-cell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1/1/2000 - 1/1/2004</text:p>
          </table:table-cell>
          <table:table-cell office:value-type="string">
            <text:p>1/1/2004 - 1/1/2006</text:p>
          </table:table-cell>
          <table:table-cell office:value-type="string">
            <text:p>1/1/2006 - 1/1/2008</text:p>
          </table:table-cell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duizend werkzame personen per jaar</text:p>
          </table:table-cell>
          <table:table-cell/>
          <table:table-cell/>
        </table:table-row>
        <table:table-row>
          <table:table-cell office:value-type="string">
            <text:p>Groningen</text:p>
          </table:table-cell>
          <table:table-cell office:value="0.26325" office:value-type="float"/>
          <table:table-cell office:value="-0.5065" office:value-type="float"/>
          <table:table-cell office:value="2.739" office:value-type="float"/>
        </table:table-row>
        <table:table-row>
          <table:table-cell office:value-type="string">
            <text:p>Friesland</text:p>
          </table:table-cell>
          <table:table-cell office:value="5.23975" office:value-type="float"/>
          <table:table-cell office:value="0.9225" office:value-type="float"/>
          <table:table-cell office:value="6.493" office:value-type="float"/>
        </table:table-row>
        <table:table-row>
          <table:table-cell office:value-type="string">
            <text:p>Drenthe</text:p>
          </table:table-cell>
          <table:table-cell office:value="1.765" office:value-type="float"/>
          <table:table-cell office:value="1.03" office:value-type="float"/>
          <table:table-cell office:value="4.8675" office:value-type="float"/>
        </table:table-row>
        <table:table-row>
          <table:table-cell office:value-type="string">
            <text:p>Overijssel</text:p>
          </table:table-cell>
          <table:table-cell office:value="3.90175" office:value-type="float"/>
          <table:table-cell office:value="3.2375" office:value-type="float"/>
          <table:table-cell office:value="9.446" office:value-type="float"/>
        </table:table-row>
        <table:table-row>
          <table:table-cell office:value-type="string">
            <text:p>Gelderland</text:p>
          </table:table-cell>
          <table:table-cell office:value="5.29725" office:value-type="float"/>
          <table:table-cell office:value="5.6925" office:value-type="float"/>
          <table:table-cell office:value="19.2895" office:value-type="float"/>
        </table:table-row>
        <table:table-row>
          <table:table-cell office:value-type="string">
            <text:p>Flevoland</text:p>
          </table:table-cell>
          <table:table-cell office:value="1.50625" office:value-type="float"/>
          <table:table-cell office:value="1.9475" office:value-type="float"/>
          <table:table-cell office:value="3.309" office:value-type="float"/>
        </table:table-row>
        <table:table-row>
          <table:table-cell office:value-type="string">
            <text:p>Utrecht</text:p>
          </table:table-cell>
          <table:table-cell office:value="0.63425" office:value-type="float"/>
          <table:table-cell office:value="0.774" office:value-type="float"/>
          <table:table-cell office:value="4.2675" office:value-type="float"/>
        </table:table-row>
        <table:table-row>
          <table:table-cell office:value-type="string">
            <text:p>Noord-Holland</text:p>
          </table:table-cell>
          <table:table-cell office:value="2.94875" office:value-type="float"/>
          <table:table-cell office:value="0.805" office:value-type="float"/>
          <table:table-cell office:value="7.5615" office:value-type="float"/>
        </table:table-row>
        <table:table-row>
          <table:table-cell office:value-type="string">
            <text:p>Zuid-Holland</text:p>
          </table:table-cell>
          <table:table-cell office:value="1.69475" office:value-type="float"/>
          <table:table-cell office:value="0.228" office:value-type="float"/>
          <table:table-cell office:value="5.819" office:value-type="float"/>
        </table:table-row>
        <table:table-row>
          <table:table-cell office:value-type="string">
            <text:p>Zeeland</text:p>
          </table:table-cell>
          <table:table-cell office:value="-1.04625" office:value-type="float"/>
          <table:table-cell office:value="0.907" office:value-type="float"/>
          <table:table-cell office:value="2.844" office:value-type="float"/>
        </table:table-row>
        <table:table-row>
          <table:table-cell office:value-type="string">
            <text:p>Noord-Brabant</text:p>
          </table:table-cell>
          <table:table-cell office:value="2.70825" office:value-type="float"/>
          <table:table-cell office:value="5.7645" office:value-type="float"/>
          <table:table-cell office:value="10.9205" office:value-type="float"/>
        </table:table-row>
        <table:table-row>
          <table:table-cell office:value-type="string">
            <text:p>Limburg</text:p>
          </table:table-cell>
          <table:table-cell office:value="1.07325" office:value-type="float"/>
          <table:table-cell office:value="-0.234" office:value-type="float"/>
          <table:table-cell office:value="5.4045" office:value-type="float"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Stichting LISA.</text:p>
          </table:table-cell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PBL/mrt10/2006</text:p>
          </table:table-cell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i-nl-2006</text:p>
          </table:table-cell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="3" office:value-type="float"/>
          <table:table-cell/>
          <table:table-cell/>
        </table:table-row>
      </table:table>
      <table:table table:name="binnen bundelingsgebieden">
        <table:table-column/>
        <table:table-column/>
        <table:table-column/>
        <table:table-column/>
        <table:table-row>
          <table:table-cell office:value-type="string">
            <text:p>Verandering aantal werkzame personen binnen en buiten bundelingsgebieden</text:p>
          </table:table-cell>
          <table:table-cell/>
          <table:table-cell/>
          <table:table-cell/>
        </table:table-row>
        <table:table-row>
          <table:table-cell office:value-type="string">
            <text:p>Binnen nationale bundelingsgebieden</text:p>
          </table:table-cell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1/1/2000 - 1/1/2004</text:p>
          </table:table-cell>
          <table:table-cell office:value-type="string">
            <text:p>1/1/2004 - 1/1/2006</text:p>
          </table:table-cell>
          <table:table-cell office:value-type="string">
            <text:p>1/1/2006 - 1/1/2008</text:p>
          </table:table-cell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duizend werkzame personen per jaar</text:p>
          </table:table-cell>
          <table:table-cell/>
          <table:table-cell/>
        </table:table-row>
        <table:table-row>
          <table:table-cell office:value-type="string">
            <text:p>Groningen</text:p>
          </table:table-cell>
          <table:table-cell office:value="1.8125" office:value-type="float"/>
          <table:table-cell office:value="-1.084" office:value-type="float"/>
          <table:table-cell office:value="4.0815" office:value-type="float"/>
        </table:table-row>
        <table:table-row>
          <table:table-cell office:value-type="string">
            <text:p>Friesland</text:p>
          </table:table-cell>
          <table:table-cell office:value="0" office:value-type="float"/>
          <table:table-cell office:value="0" office:value-type="float"/>
          <table:table-cell office:value="0" office:value-type="float"/>
        </table:table-row>
        <table:table-row>
          <table:table-cell office:value-type="string">
            <text:p>Drenthe</text:p>
          </table:table-cell>
          <table:table-cell office:value="0.47525" office:value-type="float"/>
          <table:table-cell office:value="0.1435" office:value-type="float"/>
          <table:table-cell office:value="1.555" office:value-type="float"/>
        </table:table-row>
        <table:table-row>
          <table:table-cell office:value-type="string">
            <text:p>Overijssel</text:p>
          </table:table-cell>
          <table:table-cell office:value="1.01875" office:value-type="float"/>
          <table:table-cell office:value="0.891" office:value-type="float"/>
          <table:table-cell office:value="4.2125" office:value-type="float"/>
        </table:table-row>
        <table:table-row>
          <table:table-cell office:value-type="string">
            <text:p>Gelderland</text:p>
          </table:table-cell>
          <table:table-cell office:value="2.40625" office:value-type="float"/>
          <table:table-cell office:value="0.3755" office:value-type="float"/>
          <table:table-cell office:value="7.558" office:value-type="float"/>
        </table:table-row>
        <table:table-row>
          <table:table-cell office:value-type="string">
            <text:p>Flevoland</text:p>
          </table:table-cell>
          <table:table-cell office:value="3.44825" office:value-type="float"/>
          <table:table-cell office:value="3.929" office:value-type="float"/>
          <table:table-cell office:value="5.305" office:value-type="float"/>
        </table:table-row>
        <table:table-row>
          <table:table-cell office:value-type="string">
            <text:p>Utrecht</text:p>
          </table:table-cell>
          <table:table-cell office:value="1.367" office:value-type="float"/>
          <table:table-cell office:value="3.577" office:value-type="float"/>
          <table:table-cell office:value="11.938" office:value-type="float"/>
        </table:table-row>
        <table:table-row>
          <table:table-cell office:value-type="string">
            <text:p>Noord-Holland</text:p>
          </table:table-cell>
          <table:table-cell office:value="0.84925" office:value-type="float"/>
          <table:table-cell office:value="3.274" office:value-type="float"/>
          <table:table-cell office:value="18.5045" office:value-type="float"/>
        </table:table-row>
        <table:table-row>
          <table:table-cell office:value-type="string">
            <text:p>Zuid-Holland</text:p>
          </table:table-cell>
          <table:table-cell office:value="11.46225" office:value-type="float"/>
          <table:table-cell office:value="-7.4865" office:value-type="float"/>
          <table:table-cell office:value="34.406" office:value-type="float"/>
        </table:table-row>
        <table:table-row>
          <table:table-cell office:value-type="string">
            <text:p>Zeeland</text:p>
          </table:table-cell>
          <table:table-cell office:value="0" office:value-type="float"/>
          <table:table-cell office:value="0" office:value-type="float"/>
          <table:table-cell office:value="0" office:value-type="float"/>
        </table:table-row>
        <table:table-row>
          <table:table-cell office:value-type="string">
            <text:p>Noord-Brabant</text:p>
          </table:table-cell>
          <table:table-cell office:value="3.125" office:value-type="float"/>
          <table:table-cell office:value="8.284" office:value-type="float"/>
          <table:table-cell office:value="17.757" office:value-type="float"/>
        </table:table-row>
        <table:table-row>
          <table:table-cell office:value-type="string">
            <text:p>Limburg</text:p>
          </table:table-cell>
          <table:table-cell office:value="-1.138" office:value-type="float"/>
          <table:table-cell office:value="-3.965" office:value-type="float"/>
          <table:table-cell office:value="3.7305" office:value-type="float"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Stichting LISA.</text:p>
          </table:table-cell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PBL/mrt10/2006</text:p>
          </table:table-cell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i-nl-2006</text:p>
          </table:table-cell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="3" office:value-type="float"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6:14.803136</meta:creation-date>
    <dc:date>2023-04-11T18:06:14.811136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