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nnen bundelingsgebied">
        <table:table-column/>
        <table:table-column/>
        <table:table-column/>
        <table:table-column/>
        <table:table-row>
          <table:table-cell office:value-type="string">
            <text:p>Verandering aantal bedrijfsvestigingen binnen en buiten bundelingsgebieden</text:p>
          </table:table-cell>
          <table:table-cell/>
          <table:table-cell/>
          <table:table-cell/>
        </table:table-row>
        <table:table-row>
          <table:table-cell office:value-type="string">
            <text:p>Binnen nationale bundelingsgebied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0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vestigingen per jaar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42625" office:value-type="float"/>
          <table:table-cell office:value="0.302" office:value-type="float"/>
          <table:table-cell office:value="0.7885" office:value-type="float"/>
        </table:table-row>
        <table:table-row>
          <table:table-cell office:value-type="string">
            <text:p>Friesland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Drenthe</text:p>
          </table:table-cell>
          <table:table-cell office:value="0.068" office:value-type="float"/>
          <table:table-cell office:value="0.119" office:value-type="float"/>
          <table:table-cell office:value="0.197" office:value-type="float"/>
        </table:table-row>
        <table:table-row>
          <table:table-cell office:value-type="string">
            <text:p>Overijssel</text:p>
          </table:table-cell>
          <table:table-cell office:value="0.18675" office:value-type="float"/>
          <table:table-cell office:value="0.609" office:value-type="float"/>
          <table:table-cell office:value="0.643" office:value-type="float"/>
        </table:table-row>
        <table:table-row>
          <table:table-cell office:value-type="string">
            <text:p>Gelderland</text:p>
          </table:table-cell>
          <table:table-cell office:value="0.4855" office:value-type="float"/>
          <table:table-cell office:value="0.7975" office:value-type="float"/>
          <table:table-cell office:value="1.6125" office:value-type="float"/>
        </table:table-row>
        <table:table-row>
          <table:table-cell office:value-type="string">
            <text:p>Flevoland</text:p>
          </table:table-cell>
          <table:table-cell office:value="0.6055" office:value-type="float"/>
          <table:table-cell office:value="0.614" office:value-type="float"/>
          <table:table-cell office:value="1.051" office:value-type="float"/>
        </table:table-row>
        <table:table-row>
          <table:table-cell office:value-type="string">
            <text:p>Utrecht</text:p>
          </table:table-cell>
          <table:table-cell office:value="1.165" office:value-type="float"/>
          <table:table-cell office:value="2.072" office:value-type="float"/>
          <table:table-cell office:value="3.115" office:value-type="float"/>
        </table:table-row>
        <table:table-row>
          <table:table-cell office:value-type="string">
            <text:p>Noord-Holland</text:p>
          </table:table-cell>
          <table:table-cell office:value="2.308" office:value-type="float"/>
          <table:table-cell office:value="3.318" office:value-type="float"/>
          <table:table-cell office:value="4.9715" office:value-type="float"/>
        </table:table-row>
        <table:table-row>
          <table:table-cell office:value-type="string">
            <text:p>Zuid-Holland</text:p>
          </table:table-cell>
          <table:table-cell office:value="1.62425" office:value-type="float"/>
          <table:table-cell office:value="3.1785" office:value-type="float"/>
          <table:table-cell office:value="7.6185" office:value-type="float"/>
        </table:table-row>
        <table:table-row>
          <table:table-cell office:value-type="string">
            <text:p>Zeeland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Noord-Brabant</text:p>
          </table:table-cell>
          <table:table-cell office:value="1.318" office:value-type="float"/>
          <table:table-cell office:value="3.416" office:value-type="float"/>
          <table:table-cell office:value="3.7835" office:value-type="float"/>
        </table:table-row>
        <table:table-row>
          <table:table-cell office:value-type="string">
            <text:p>Limburg</text:p>
          </table:table-cell>
          <table:table-cell office:value="0.36475" office:value-type="float"/>
          <table:table-cell office:value="0.645" office:value-type="float"/>
          <table:table-cell office:value="0.954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LIS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0/200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6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  <table:table table:name="buiten bundelingsgebied">
        <table:table-column/>
        <table:table-column/>
        <table:table-column/>
        <table:table-column/>
        <table:table-row>
          <table:table-cell office:value-type="string">
            <text:p>Verandering aantal bedrijfsvestigingen binnen en buiten bundelingsgebieden</text:p>
          </table:table-cell>
          <table:table-cell/>
          <table:table-cell/>
          <table:table-cell/>
        </table:table-row>
        <table:table-row>
          <table:table-cell office:value-type="string">
            <text:p>Buiten nationale bundelingsgebied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0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vestigingen per jaar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11975" office:value-type="float"/>
          <table:table-cell office:value="0.7395" office:value-type="float"/>
          <table:table-cell office:value="0.647" office:value-type="float"/>
        </table:table-row>
        <table:table-row>
          <table:table-cell office:value-type="string">
            <text:p>Friesland</text:p>
          </table:table-cell>
          <table:table-cell office:value="0.85375" office:value-type="float"/>
          <table:table-cell office:value="1.4545" office:value-type="float"/>
          <table:table-cell office:value="1.604" office:value-type="float"/>
        </table:table-row>
        <table:table-row>
          <table:table-cell office:value-type="string">
            <text:p>Drenthe</text:p>
          </table:table-cell>
          <table:table-cell office:value="0.537" office:value-type="float"/>
          <table:table-cell office:value="0.792" office:value-type="float"/>
          <table:table-cell office:value="1.5955" office:value-type="float"/>
        </table:table-row>
        <table:table-row>
          <table:table-cell office:value-type="string">
            <text:p>Overijssel</text:p>
          </table:table-cell>
          <table:table-cell office:value="0.597" office:value-type="float"/>
          <table:table-cell office:value="1.3305" office:value-type="float"/>
          <table:table-cell office:value="1.7255" office:value-type="float"/>
        </table:table-row>
        <table:table-row>
          <table:table-cell office:value-type="string">
            <text:p>Gelderland</text:p>
          </table:table-cell>
          <table:table-cell office:value="1.32725" office:value-type="float"/>
          <table:table-cell office:value="2.8575" office:value-type="float"/>
          <table:table-cell office:value="4.458" office:value-type="float"/>
        </table:table-row>
        <table:table-row>
          <table:table-cell office:value-type="string">
            <text:p>Flevoland</text:p>
          </table:table-cell>
          <table:table-cell office:value="0.35225" office:value-type="float"/>
          <table:table-cell office:value="0.525" office:value-type="float"/>
          <table:table-cell office:value="1.0135" office:value-type="float"/>
        </table:table-row>
        <table:table-row>
          <table:table-cell office:value-type="string">
            <text:p>Utrecht</text:p>
          </table:table-cell>
          <table:table-cell office:value="0.652" office:value-type="float"/>
          <table:table-cell office:value="1.039" office:value-type="float"/>
          <table:table-cell office:value="1.593" office:value-type="float"/>
        </table:table-row>
        <table:table-row>
          <table:table-cell office:value-type="string">
            <text:p>Noord-Holland</text:p>
          </table:table-cell>
          <table:table-cell office:value="0.64625" office:value-type="float"/>
          <table:table-cell office:value="1.844" office:value-type="float"/>
          <table:table-cell office:value="2.6885" office:value-type="float"/>
        </table:table-row>
        <table:table-row>
          <table:table-cell office:value-type="string">
            <text:p>Zuid-Holland</text:p>
          </table:table-cell>
          <table:table-cell office:value="0.0085" office:value-type="float"/>
          <table:table-cell office:value="0.217" office:value-type="float"/>
          <table:table-cell office:value="0.8735" office:value-type="float"/>
        </table:table-row>
        <table:table-row>
          <table:table-cell office:value-type="string">
            <text:p>Zeeland</text:p>
          </table:table-cell>
          <table:table-cell office:value="0.5725" office:value-type="float"/>
          <table:table-cell office:value="0.584" office:value-type="float"/>
          <table:table-cell office:value="0.87" office:value-type="float"/>
        </table:table-row>
        <table:table-row>
          <table:table-cell office:value-type="string">
            <text:p>Noord-Brabant</text:p>
          </table:table-cell>
          <table:table-cell office:value="0.875" office:value-type="float"/>
          <table:table-cell office:value="2.314" office:value-type="float"/>
          <table:table-cell office:value="2.714" office:value-type="float"/>
        </table:table-row>
        <table:table-row>
          <table:table-cell office:value-type="string">
            <text:p>Limburg</text:p>
          </table:table-cell>
          <table:table-cell office:value="0.6485" office:value-type="float"/>
          <table:table-cell office:value="1.1125" office:value-type="float"/>
          <table:table-cell office:value="1.456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LIS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0/200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6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2.463414</meta:creation-date>
    <dc:date>2023-04-11T18:08:32.4724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