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drijfsvestigingen">
        <table:table-column/>
        <table:table-column/>
        <table:table-column/>
        <table:table-column/>
        <table:table-column/>
        <table:table-row>
          <table:table-cell office:value-type="string">
            <text:p>Bedrijfsvestigingen en werkzame personen binnen nationale bundelingsgebied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Aandeel bedrijfsvestiging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date-value="2000-01-01T00:00:00" office:value-type="date"/>
          <table:table-cell office:date-value="2004-01-01T00:00:00" office:value-type="date"/>
          <table:table-cell office:date-value="2006-01-01T00:00:00" office:value-type="date"/>
          <table:table-cell office:date-value="2008-01-01T00:00:00" office:value-type="date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0.44265905246763687" office:value-type="float"/>
          <table:table-cell office:value="0.43926112636845865" office:value-type="float"/>
          <table:table-cell office:value="0.4365908823671815" office:value-type="float"/>
          <table:table-cell office:value="0.44338702966177257" office:value-type="float"/>
        </table:table-row>
        <table:table-row>
          <table:table-cell office:value-type="string">
            <text:p>Logistiek</text:p>
          </table:table-cell>
          <table:table-cell office:value="0.5039247830279653" office:value-type="float"/>
          <table:table-cell office:value="0.5052157712059165" office:value-type="float"/>
          <table:table-cell office:value="0.5046177456631558" office:value-type="float"/>
          <table:table-cell office:value="0.500864959337994" office:value-type="float"/>
        </table:table-row>
        <table:table-row>
          <table:table-cell office:value-type="string">
            <text:p>Consumenten-diensten</text:p>
          </table:table-cell>
          <table:table-cell office:value="0.5234948656386278" office:value-type="float"/>
          <table:table-cell office:value="0.5249671922567064" office:value-type="float"/>
          <table:table-cell office:value="0.5239637162756529" office:value-type="float"/>
          <table:table-cell office:value="0.5238354430005295" office:value-type="float"/>
        </table:table-row>
        <table:table-row>
          <table:table-cell office:value-type="string">
            <text:p>Zakelijk dienstverlening</text:p>
          </table:table-cell>
          <table:table-cell office:value="0.5896136681781745" office:value-type="float"/>
          <table:table-cell office:value="0.5924007265990094" office:value-type="float"/>
          <table:table-cell office:value="0.5887716555946333" office:value-type="float"/>
          <table:table-cell office:value="0.5900614082638209" office:value-type="float"/>
        </table:table-row>
        <table:table-row>
          <table:table-cell office:value-type="string">
            <text:p>Overheid en kwartaire sector</text:p>
          </table:table-cell>
          <table:table-cell office:value="0.5415092001734713" office:value-type="float"/>
          <table:table-cell office:value="0.5428789973816599" office:value-type="float"/>
          <table:table-cell office:value="0.5423593618807725" office:value-type="float"/>
          <table:table-cell office:value="0.542672680640311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LISA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0/200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2006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</table:table-row>
      </table:table>
      <table:table table:name="werkzame personen">
        <table:table-column/>
        <table:table-column/>
        <table:table-column/>
        <table:table-column/>
        <table:table-column/>
        <table:table-row>
          <table:table-cell office:value-type="string">
            <text:p>Bedrijfsvestigingen en werkzame personen binnen nationale bundelingsgebied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Aandeel werkzame person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date-value="2000-01-01T00:00:00" office:value-type="date"/>
          <table:table-cell office:date-value="2004-01-01T00:00:00" office:value-type="date"/>
          <table:table-cell office:date-value="2006-01-01T00:00:00" office:value-type="date"/>
          <table:table-cell office:date-value="2008-01-01T00:00:00" office:value-type="date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0.48858516600683793" office:value-type="float"/>
          <table:table-cell office:value="0.4838166235841227" office:value-type="float"/>
          <table:table-cell office:value="0.47970256213328516" office:value-type="float"/>
          <table:table-cell office:value="0.4751326196710324" office:value-type="float"/>
        </table:table-row>
        <table:table-row>
          <table:table-cell office:value-type="string">
            <text:p>Logistiek</text:p>
          </table:table-cell>
          <table:table-cell office:value="0.595214163695614" office:value-type="float"/>
          <table:table-cell office:value="0.5839140494973141" office:value-type="float"/>
          <table:table-cell office:value="0.5796939198316547" office:value-type="float"/>
          <table:table-cell office:value="0.5764928615100775" office:value-type="float"/>
        </table:table-row>
        <table:table-row>
          <table:table-cell office:value-type="string">
            <text:p>Consumenten-diensten</text:p>
          </table:table-cell>
          <table:table-cell office:value="0.5572121347341343" office:value-type="float"/>
          <table:table-cell office:value="0.5617391163954368" office:value-type="float"/>
          <table:table-cell office:value="0.5587488539606076" office:value-type="float"/>
          <table:table-cell office:value="0.5600033655593432" office:value-type="float"/>
        </table:table-row>
        <table:table-row>
          <table:table-cell office:value-type="string">
            <text:p>Zakelijk dienstverlening</text:p>
          </table:table-cell>
          <table:table-cell office:value="0.6973429800534966" office:value-type="float"/>
          <table:table-cell office:value="0.698018746428541" office:value-type="float"/>
          <table:table-cell office:value="0.6922024499305307" office:value-type="float"/>
          <table:table-cell office:value="0.6919441438149184" office:value-type="float"/>
        </table:table-row>
        <table:table-row>
          <table:table-cell office:value-type="string">
            <text:p>Overheid en kwartaire sector</text:p>
          </table:table-cell>
          <table:table-cell office:value="0.6118886419774436" office:value-type="float"/>
          <table:table-cell office:value="0.6055535209024255" office:value-type="float"/>
          <table:table-cell office:value="0.6052812067916873" office:value-type="float"/>
          <table:table-cell office:value="0.602936157645559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LISA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0/200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9.561428</meta:creation-date>
    <dc:date>2023-04-11T18:08:39.5674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