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drijfsvestiging bundelinggeb">
        <table:table-column/>
        <table:table-column/>
        <table:table-column/>
        <table:table-column/>
        <table:table-column/>
        <table:table-row>
          <table:table-cell office:value-type="string">
            <text:p>Bedrijfsvestigingen en werkzame personen binnen nationaal bundelingsgebied naar sector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Aandeel bedrijfsvestiging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00" office:value-type="float"/>
          <table:table-cell office:value="2002" office:value-type="float"/>
          <table:table-cell office:value="2004" office:value-type="float"/>
          <table:table-cell office:value="200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43.82" office:value-type="float"/>
          <table:table-cell office:value="43.71" office:value-type="float"/>
          <table:table-cell office:value="43.21" office:value-type="float"/>
          <table:table-cell office:value="42.66" office:value-type="float"/>
        </table:table-row>
        <table:table-row>
          <table:table-cell office:value-type="string">
            <text:p>Handel en distributie</text:p>
          </table:table-cell>
          <table:table-cell office:value="49.42" office:value-type="float"/>
          <table:table-cell office:value="50.11" office:value-type="float"/>
          <table:table-cell office:value="49.41" office:value-type="float"/>
          <table:table-cell office:value="49.09" office:value-type="float"/>
        </table:table-row>
        <table:table-row>
          <table:table-cell office:value-type="string">
            <text:p>Zakelijke diensten</text:p>
          </table:table-cell>
          <table:table-cell office:value="58.37" office:value-type="float"/>
          <table:table-cell office:value="58.73" office:value-type="float"/>
          <table:table-cell office:value="58.32" office:value-type="float"/>
          <table:table-cell office:value="57.82" office:value-type="float"/>
        </table:table-row>
        <table:table-row>
          <table:table-cell office:value-type="string">
            <text:p>Overige diensten</text:p>
          </table:table-cell>
          <table:table-cell office:value="52.94" office:value-type="float"/>
          <table:table-cell office:value="53.25" office:value-type="float"/>
          <table:table-cell office:value="52.92" office:value-type="float"/>
          <table:table-cell office:value="52.7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SA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feb09/2006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2006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</table:table-row>
      </table:table>
      <table:table table:name="Werkzame personen bundelingsgeb">
        <table:table-column/>
        <table:table-column/>
        <table:table-column/>
        <table:table-column/>
        <table:table-column/>
        <table:table-row>
          <table:table-cell office:value-type="string">
            <text:p>Bedrijfsvestigingen en werkzame personen binnen nationaal bundelingsgebied naar sector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Aandeel werkzame person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00" office:value-type="float"/>
          <table:table-cell office:value="2002" office:value-type="float"/>
          <table:table-cell office:value="2004" office:value-type="float"/>
          <table:table-cell office:value="200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48.77" office:value-type="float"/>
          <table:table-cell office:value="48.73" office:value-type="float"/>
          <table:table-cell office:value="48.2" office:value-type="float"/>
          <table:table-cell office:value="47.6" office:value-type="float"/>
        </table:table-row>
        <table:table-row>
          <table:table-cell office:value-type="string">
            <text:p>Handel en distributie</text:p>
          </table:table-cell>
          <table:table-cell office:value="59.51" office:value-type="float"/>
          <table:table-cell office:value="59.38" office:value-type="float"/>
          <table:table-cell office:value="58.65" office:value-type="float"/>
          <table:table-cell office:value="58.24" office:value-type="float"/>
        </table:table-row>
        <table:table-row>
          <table:table-cell office:value-type="string">
            <text:p>Zakelijke diensten</text:p>
          </table:table-cell>
          <table:table-cell office:value="69.11" office:value-type="float"/>
          <table:table-cell office:value="69.56" office:value-type="float"/>
          <table:table-cell office:value="69.02" office:value-type="float"/>
          <table:table-cell office:value="68.44" office:value-type="float"/>
        </table:table-row>
        <table:table-row>
          <table:table-cell office:value-type="string">
            <text:p>Overige diensten</text:p>
          </table:table-cell>
          <table:table-cell office:value="58.81" office:value-type="float"/>
          <table:table-cell office:value="58.99" office:value-type="float"/>
          <table:table-cell office:value="58.83" office:value-type="float"/>
          <table:table-cell office:value="58.6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SA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feb09/2006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2006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0.323169</meta:creation-date>
    <dc:date>2023-04-11T18:16:00.32816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