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2006-007g-clo-02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rkzame personen binnen en buiten nationaal bundelingsgebied per provinci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uiten bundelingsgebie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innen bundelingsgebied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0 - 2001</text:p>
          </table:table-cell>
          <table:table-cell office:value-type="string">
            <text:p>2002 - 2003</text:p>
          </table:table-cell>
          <table:table-cell office:value-type="string">
            <text:p>2004 - 2005</text:p>
          </table:table-cell>
          <table:table-cell office:value-type="string">
            <text:p/>
          </table:table-cell>
          <table:table-cell office:value-type="string">
            <text:p>2000 - 2001</text:p>
          </table:table-cell>
          <table:table-cell office:value-type="string">
            <text:p>2002 - 2003</text:p>
          </table:table-cell>
          <table:table-cell office:value-type="string">
            <text:p>2004 - 200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werkzame perso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1.936" office:value-type="float"/>
          <table:table-cell office:value="-3.698" office:value-type="float"/>
          <table:table-cell office:value="-2.254" office:value-type="float"/>
          <table:table-cell office:value-type="string">
            <text:p/>
          </table:table-cell>
          <table:table-cell office:value="11.608" office:value-type="float"/>
          <table:table-cell office:value="-4.63" office:value-type="float"/>
          <table:table-cell office:value="-3.292" office:value-type="float"/>
        </table:table-row>
        <table:table-row>
          <table:table-cell office:value-type="string">
            <text:p>Friesland</text:p>
          </table:table-cell>
          <table:table-cell office:value="18.39" office:value-type="float"/>
          <table:table-cell office:value="2.569" office:value-type="float"/>
          <table:table-cell office:value="1.845" office:value-type="float"/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Drenthe</text:p>
          </table:table-cell>
          <table:table-cell office:value-type="string">
            <text:p/>
          </table:table-cell>
          <table:table-cell office:value="2.793" office:value-type="float"/>
          <table:table-cell office:value="1.051" office:value-type="float"/>
          <table:table-cell office:value-type="string">
            <text:p/>
          </table:table-cell>
          <table:table-cell office:value="1.202" office:value-type="float"/>
          <table:table-cell office:value="0.67" office:value-type="float"/>
          <table:table-cell office:value="-0.162" office:value-type="float"/>
        </table:table-row>
        <table:table-row>
          <table:table-cell office:value-type="string">
            <text:p>Overijssel</text:p>
          </table:table-cell>
          <table:table-cell office:value="18.634" office:value-type="float"/>
          <table:table-cell office:value="-0.199" office:value-type="float"/>
          <table:table-cell office:value="7.022" office:value-type="float"/>
          <table:table-cell office:value-type="string">
            <text:p/>
          </table:table-cell>
          <table:table-cell office:value="4.962" office:value-type="float"/>
          <table:table-cell office:value="-1.523" office:value-type="float"/>
          <table:table-cell office:value="0.574" office:value-type="float"/>
        </table:table-row>
        <table:table-row>
          <table:table-cell office:value-type="string">
            <text:p>Gelderland</text:p>
          </table:table-cell>
          <table:table-cell office:value="26.736" office:value-type="float"/>
          <table:table-cell office:value="2.738" office:value-type="float"/>
          <table:table-cell office:value="9.072" office:value-type="float"/>
          <table:table-cell office:value-type="string">
            <text:p/>
          </table:table-cell>
          <table:table-cell office:value="9.618" office:value-type="float"/>
          <table:table-cell office:value="0.368" office:value-type="float"/>
          <table:table-cell office:value="1.047" office:value-type="float"/>
        </table:table-row>
        <table:table-row>
          <table:table-cell office:value-type="string">
            <text:p>Flevoland</text:p>
          </table:table-cell>
          <table:table-cell office:value="13.923" office:value-type="float"/>
          <table:table-cell office:value="5.665" office:value-type="float"/>
          <table:table-cell office:value="10.696" office:value-type="float"/>
          <table:table-cell office:value-type="string">
            <text:p/>
          </table:table-cell>
          <table:table-cell office:value="9.645" office:value-type="float"/>
          <table:table-cell office:value="4.131" office:value-type="float"/>
          <table:table-cell office:value="6.953" office:value-type="float"/>
        </table:table-row>
        <table:table-row>
          <table:table-cell office:value-type="string">
            <text:p>Utrecht</text:p>
          </table:table-cell>
          <table:table-cell office:value="22.159" office:value-type="float"/>
          <table:table-cell office:value="-17.09" office:value-type="float"/>
          <table:table-cell office:value="9.279" office:value-type="float"/>
          <table:table-cell office:value-type="string">
            <text:p/>
          </table:table-cell>
          <table:table-cell office:value="18.327" office:value-type="float"/>
          <table:table-cell office:value="-15.421" office:value-type="float"/>
          <table:table-cell office:value="6.674" office:value-type="float"/>
        </table:table-row>
        <table:table-row>
          <table:table-cell office:value-type="string">
            <text:p>Noord-Holland</text:p>
          </table:table-cell>
          <table:table-cell office:value="71.025" office:value-type="float"/>
          <table:table-cell office:value="3.371" office:value-type="float"/>
          <table:table-cell office:value="6.714" office:value-type="float"/>
          <table:table-cell office:value-type="string">
            <text:p/>
          </table:table-cell>
          <table:table-cell office:value="60.517" office:value-type="float"/>
          <table:table-cell office:value="-6.15" office:value-type="float"/>
          <table:table-cell office:value="5.978" office:value-type="float"/>
        </table:table-row>
        <table:table-row>
          <table:table-cell office:value-type="string">
            <text:p>Zuid-Holland</text:p>
          </table:table-cell>
          <table:table-cell office:value="56.95" office:value-type="float"/>
          <table:table-cell office:value="-5.536" office:value-type="float"/>
          <table:table-cell office:value="-18.805" office:value-type="float"/>
          <table:table-cell office:value-type="string">
            <text:p/>
          </table:table-cell>
          <table:table-cell office:value="48.721" office:value-type="float"/>
          <table:table-cell office:value="-4.212" office:value-type="float"/>
          <table:table-cell office:value="-19.204" office:value-type="float"/>
        </table:table-row>
        <table:table-row>
          <table:table-cell office:value-type="string">
            <text:p>Zeeland</text:p>
          </table:table-cell>
          <table:table-cell office:value="0.405" office:value-type="float"/>
          <table:table-cell office:value="-3.782" office:value-type="float"/>
          <table:table-cell office:value="3.399" office:value-type="float"/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Noord-Brabant</text:p>
          </table:table-cell>
          <table:table-cell office:value="24.656" office:value-type="float"/>
          <table:table-cell office:value="-5.87" office:value-type="float"/>
          <table:table-cell office:value="22.469" office:value-type="float"/>
          <table:table-cell office:value-type="string">
            <text:p/>
          </table:table-cell>
          <table:table-cell office:value="15.52" office:value-type="float"/>
          <table:table-cell office:value="-3.431" office:value-type="float"/>
          <table:table-cell office:value="12.673" office:value-type="float"/>
        </table:table-row>
        <table:table-row>
          <table:table-cell office:value-type="string">
            <text:p>Limburg</text:p>
          </table:table-cell>
          <table:table-cell office:value="7.833" office:value-type="float"/>
          <table:table-cell office:value="-9.348" office:value-type="float"/>
          <table:table-cell office:value="-9.041" office:value-type="float"/>
          <table:table-cell office:value-type="string">
            <text:p/>
          </table:table-cell>
          <table:table-cell office:value="2.925" office:value-type="float"/>
          <table:table-cell office:value="-8.498" office:value-type="float"/>
          <table:table-cell office:value="-7.1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SA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feb09/20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PM ERKING BRAM: corresponderen de getallen in de tabel met de grafiek?????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lgens mij niet!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3.734956</meta:creation-date>
    <dc:date>2023-04-11T18:04:43.74095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