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ersonen bundelingsgebied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deel werkzame personen binnen nationale bundelingsgebied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itbreiding</text:p>
          </table:table-cell>
          <table:table-cell/>
        </table:table-row>
        <table:table-row>
          <table:table-cell office:value-type="string">
            <text:p/>
          </table:table-cell>
          <table:table-cell office:date-value="2000-01-01T00:00:00" office:value-type="date"/>
          <table:table-cell office:date-value="2004-01-01T00:00:00" office:value-type="date"/>
          <table:table-cell office:date-value="2006-01-01T00:00:00" office:value-type="date"/>
          <table:table-cell office:date-value="2008-01-01T00:00:00" office:value-type="date"/>
          <table:table-cell office:value-type="string">
            <text:p/>
          </table:table-cell>
          <table:table-cell office:value-type="string">
            <text:p>1/1/2000 - 1/1/2006</text:p>
          </table:table-cell>
          <table:table-cell office:value-type="string">
            <text:p>1/1/2006 - 1/1/200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5194635857231277" office:value-type="float"/>
          <table:table-cell office:value="0.5311805563867179" office:value-type="float"/>
          <table:table-cell office:value="0.5292477532811792" office:value-type="float"/>
          <table:table-cell office:value="0.5328612516420094" office:value-type="float"/>
          <table:table-cell office:value-type="string">
            <text:p/>
          </table:table-cell>
          <table:table-cell office:value="0.9921905505661851" office:value-type="float"/>
          <table:table-cell office:value="0.5984165383769519" office:value-type="float"/>
        </table:table-row>
        <table:table-row>
          <table:table-cell office:value-type="string">
            <text:p>Fries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Drenthe</text:p>
          </table:table-cell>
          <table:table-cell office:value="0.1778704844979615" office:value-type="float"/>
          <table:table-cell office:value="0.17950175289493253" office:value-type="float"/>
          <table:table-cell office:value="0.17879721101533522" office:value-type="float"/>
          <table:table-cell office:value="0.18279495900753004" office:value-type="float"/>
          <table:table-cell office:value-type="string">
            <text:p/>
          </table:table-cell>
          <table:table-cell office:value="0.19349133356915457" office:value-type="float"/>
          <table:table-cell office:value="0.2421175554690541" office:value-type="float"/>
        </table:table-row>
        <table:table-row>
          <table:table-cell office:value-type="string">
            <text:p>Overijssel</text:p>
          </table:table-cell>
          <table:table-cell office:value="0.37603372261885093" office:value-type="float"/>
          <table:table-cell office:value="0.36909958930097775" office:value-type="float"/>
          <table:table-cell office:value="0.3665056453116962" office:value-type="float"/>
          <table:table-cell office:value="0.3634258720140361" office:value-type="float"/>
          <table:table-cell office:value-type="string">
            <text:p/>
          </table:table-cell>
          <table:table-cell office:value="0.20963527685314434" office:value-type="float"/>
          <table:table-cell office:value="0.30841600468572683" office:value-type="float"/>
        </table:table-row>
        <table:table-row>
          <table:table-cell office:value-type="string">
            <text:p>Flevoland</text:p>
          </table:table-cell>
          <table:table-cell office:value="0.40470136474495355" office:value-type="float"/>
          <table:table-cell office:value="0.44732140220312455" office:value-type="float"/>
          <table:table-cell office:value="0.46498909624516804" office:value-type="float"/>
          <table:table-cell office:value="0.4807967158278851" office:value-type="float"/>
          <table:table-cell office:value-type="string">
            <text:p/>
          </table:table-cell>
          <table:table-cell office:value="0.6857875898767857" office:value-type="float"/>
          <table:table-cell office:value="0.6158579057348502" office:value-type="float"/>
        </table:table-row>
        <table:table-row>
          <table:table-cell office:value-type="string">
            <text:p>Gelderland</text:p>
          </table:table-cell>
          <table:table-cell office:value="0.2989806037420161" office:value-type="float"/>
          <table:table-cell office:value="0.29944801373389" office:value-type="float"/>
          <table:table-cell office:value="0.2962232199382132" office:value-type="float"/>
          <table:table-cell office:value="0.29538996578164617" office:value-type="float"/>
          <table:table-cell office:value-type="string">
            <text:p/>
          </table:table-cell>
          <table:table-cell office:value="0.24158323632130385" office:value-type="float"/>
          <table:table-cell office:value="0.2815159698295931" office:value-type="float"/>
        </table:table-row>
        <table:table-row>
          <table:table-cell office:value-type="string">
            <text:p>Utrecht</text:p>
          </table:table-cell>
          <table:table-cell office:value="0.7332748757776942" office:value-type="float"/>
          <table:table-cell office:value="0.7326125294612101" office:value-type="float"/>
          <table:table-cell office:value="0.7338779913946626" office:value-type="float"/>
          <table:table-cell office:value="0.7340173467954427" office:value-type="float"/>
          <table:table-cell office:value-type="string">
            <text:p/>
          </table:table-cell>
          <table:table-cell office:value="0.7554917100616508" office:value-type="float"/>
          <table:table-cell office:value="0.7366634784486749" office:value-type="float"/>
        </table:table-row>
        <table:table-row>
          <table:table-cell office:value-type="string">
            <text:p>Noord-Holland</text:p>
          </table:table-cell>
          <table:table-cell office:value="0.7935817177103479" office:value-type="float"/>
          <table:table-cell office:value="0.789663236815536" office:value-type="float"/>
          <table:table-cell office:value="0.7897452372289614" office:value-type="float"/>
          <table:table-cell office:value="0.7866483322692834" office:value-type="float"/>
          <table:table-cell office:value-type="string">
            <text:p/>
          </table:table-cell>
          <table:table-cell office:value="0.7334377009987743" office:value-type="float"/>
          <table:table-cell office:value="0.7099094606000154" office:value-type="float"/>
        </table:table-row>
        <table:table-row>
          <table:table-cell office:value-type="string">
            <text:p>Zuid-Holland</text:p>
          </table:table-cell>
          <table:table-cell office:value="0.8239779263611702" office:value-type="float"/>
          <table:table-cell office:value="0.825663545112384" office:value-type="float"/>
          <table:table-cell office:value="0.8236171109291658" office:value-type="float"/>
          <table:table-cell office:value="0.8252742721520014" office:value-type="float"/>
          <table:table-cell office:value-type="string">
            <text:p/>
          </table:table-cell>
          <table:table-cell office:value="0.8101597963842461" office:value-type="float"/>
          <table:table-cell office:value="0.8553387197016781" office:value-type="float"/>
        </table:table-row>
        <table:table-row>
          <table:table-cell office:value-type="string">
            <text:p>Zee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0.6340372652726304" office:value-type="float"/>
          <table:table-cell office:value="0.6319937786559082" office:value-type="float"/>
          <table:table-cell office:value="0.6309603679202979" office:value-type="float"/>
          <table:table-cell office:value="0.630401833053403" office:value-type="float"/>
          <table:table-cell office:value-type="string">
            <text:p/>
          </table:table-cell>
          <table:table-cell office:value="0.5651954112385768" office:value-type="float"/>
          <table:table-cell office:value="0.6191962339813443" office:value-type="float"/>
        </table:table-row>
        <table:table-row>
          <table:table-cell office:value-type="string">
            <text:p>Limburg</text:p>
          </table:table-cell>
          <table:table-cell office:value="0.47854854281486997" office:value-type="float"/>
          <table:table-cell office:value="0.46958141795427394" office:value-type="float"/>
          <table:table-cell office:value="0.46136889899714056" office:value-type="float"/>
          <table:table-cell office:value="0.45944663498000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4083743842364532" office:value-type="float"/>
        </table:table-row>
        <table:table-row>
          <table:table-cell office:value-type="string">
            <text:p>Nederland</text:p>
          </table:table-cell>
          <table:table-cell office:value="0.5847592630876101" office:value-type="float"/>
          <table:table-cell office:value="0.584270255795512" office:value-type="float"/>
          <table:table-cell office:value="0.5819115396203839" office:value-type="float"/>
          <table:table-cell office:value="0.5812210856212221" office:value-type="float"/>
          <table:table-cell office:value-type="string">
            <text:p/>
          </table:table-cell>
          <table:table-cell office:value="0.5188418959334826" office:value-type="float"/>
          <table:table-cell office:value="0.56793171153435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LISA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20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2.279484</meta:creation-date>
    <dc:date>2023-04-11T18:01:12.2854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