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2006-006g-clo-02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el werkzame personen binnen nationaal bundelingsgebied per provinc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rkzame person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evoeging</text:p>
          </table:table-cell>
          <table:table-cell/>
        </table:table-row>
        <table:table-row>
          <table:table-cell office:value-type="string">
            <text:p/>
          </table:table-cell>
          <table:table-cell office:value="2000" office:value-type="float"/>
          <table:table-cell office:value="2004" office:value-type="float"/>
          <table:table-cell office:value="2006" office:value-type="float"/>
          <table:table-cell office:value-type="string">
            <text:p/>
          </table:table-cell>
          <table:table-cell office:value-type="string">
            <text:p>2000 - 2003</text:p>
          </table:table-cell>
          <table:table-cell office:value-type="string">
            <text:p>2004 - 20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51.86" office:value-type="float"/>
          <table:table-cell office:value="52.93" office:value-type="float"/>
          <table:table-cell office:value="52.09" office:value-type="float"/>
          <table:table-cell office:value-type="string">
            <text:p/>
          </table:table-cell>
          <table:table-cell office:value="84.71" office:value-type="float"/>
          <table:table-cell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17.92" office:value-type="float"/>
          <table:table-cell office:value="18.13" office:value-type="float"/>
          <table:table-cell office:value="17.94" office:value-type="float"/>
          <table:table-cell office:value-type="string">
            <text:p/>
          </table:table-cell>
          <table:table-cell office:value="22.69" office:value-type="float"/>
          <table:table-cell/>
        </table:table-row>
        <table:table-row>
          <table:table-cell office:value-type="string">
            <text:p>Overijssel</text:p>
          </table:table-cell>
          <table:table-cell office:value="37.64" office:value-type="float"/>
          <table:table-cell office:value="36.91" office:value-type="float"/>
          <table:table-cell office:value="36.5" office:value-type="float"/>
          <table:table-cell office:value-type="string">
            <text:p/>
          </table:table-cell>
          <table:table-cell office:value="18.65" office:value-type="float"/>
          <table:table-cell office:value="8.17" office:value-type="float"/>
        </table:table-row>
        <table:table-row>
          <table:table-cell office:value-type="string">
            <text:p>Flevoland</text:p>
          </table:table-cell>
          <table:table-cell office:value="40.68" office:value-type="float"/>
          <table:table-cell office:value="45" office:value-type="float"/>
          <table:table-cell office:value="46.47" office:value-type="float"/>
          <table:table-cell office:value-type="string">
            <text:p/>
          </table:table-cell>
          <table:table-cell office:value="70.33" office:value-type="float"/>
          <table:table-cell office:value="65.01" office:value-type="float"/>
        </table:table-row>
        <table:table-row>
          <table:table-cell office:value-type="string">
            <text:p>Gelderland</text:p>
          </table:table-cell>
          <table:table-cell office:value="29.84" office:value-type="float"/>
          <table:table-cell office:value="29.97" office:value-type="float"/>
          <table:table-cell office:value="29.79" office:value-type="float"/>
          <table:table-cell office:value-type="string">
            <text:p/>
          </table:table-cell>
          <table:table-cell office:value="33.88" office:value-type="float"/>
          <table:table-cell office:value="11.54" office:value-type="float"/>
        </table:table-row>
        <table:table-row>
          <table:table-cell office:value-type="string">
            <text:p>Utrecht</text:p>
          </table:table-cell>
          <table:table-cell office:value="73.36" office:value-type="float"/>
          <table:table-cell office:value="73.23" office:value-type="float"/>
          <table:table-cell office:value="73.21" office:value-type="float"/>
          <table:table-cell office:value-type="string">
            <text:p/>
          </table:table-cell>
          <table:table-cell office:value="57.33" office:value-type="float"/>
          <table:table-cell office:value="71.93" office:value-type="float"/>
        </table:table-row>
        <table:table-row>
          <table:table-cell office:value-type="string">
            <text:p>Noord-Holland</text:p>
          </table:table-cell>
          <table:table-cell office:value="79.19" office:value-type="float"/>
          <table:table-cell office:value="78.84" office:value-type="float"/>
          <table:table-cell office:value="78.89" office:value-type="float"/>
          <table:table-cell office:value-type="string">
            <text:p/>
          </table:table-cell>
          <table:table-cell office:value="73.08" office:value-type="float"/>
          <table:table-cell office:value="89.04" office:value-type="float"/>
        </table:table-row>
        <table:table-row>
          <table:table-cell office:value-type="string">
            <text:p>Zuid-Holland</text:p>
          </table:table-cell>
          <table:table-cell office:value="82.1" office:value-type="float"/>
          <table:table-cell office:value="82.26" office:value-type="float"/>
          <table:table-cell office:value="82" office:value-type="float"/>
          <table:table-cell office:value-type="string">
            <text:p/>
          </table:table-cell>
          <table:table-cell office:value="86.57" office:value-type="float"/>
          <table:table-cell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63.43" office:value-type="float"/>
          <table:table-cell office:value="63.44" office:value-type="float"/>
          <table:table-cell office:value="63.3" office:value-type="float"/>
          <table:table-cell office:value-type="string">
            <text:p/>
          </table:table-cell>
          <table:table-cell office:value="64.35" office:value-type="float"/>
          <table:table-cell office:value="56.4" office:value-type="float"/>
        </table:table-row>
        <table:table-row>
          <table:table-cell office:value-type="string">
            <text:p>Limburg</text:p>
          </table:table-cell>
          <table:table-cell office:value="47.91" office:value-type="float"/>
          <table:table-cell office:value="46.93" office:value-type="float"/>
          <table:table-cell office:value="46.32" office:value-type="float"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58.32" office:value-type="float"/>
          <table:table-cell office:value="58.3" office:value-type="float"/>
          <table:table-cell office:value="58.03" office:value-type="float"/>
          <table:table-cell office:value-type="string">
            <text:p/>
          </table:table-cell>
          <table:table-cell office:value="57.81" office:value-type="float"/>
          <table:table-cell office:value="9.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09/20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7.728041</meta:creation-date>
    <dc:date>2023-04-11T18:05:27.7340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