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2006-005g-clo-02-nl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drijfsvestigingen binnen en buiten nationaal bundelingsgebied per provincie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uiten bundelingsgebie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innen bundelingsgebied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00 - 2001</text:p>
          </table:table-cell>
          <table:table-cell office:value-type="string">
            <text:p>2002 - 2003</text:p>
          </table:table-cell>
          <table:table-cell office:value-type="string">
            <text:p>2004 - 2005</text:p>
          </table:table-cell>
          <table:table-cell office:value-type="string">
            <text:p/>
          </table:table-cell>
          <table:table-cell office:value-type="string">
            <text:p>2000 - 2001</text:p>
          </table:table-cell>
          <table:table-cell office:value-type="string">
            <text:p>2002 - 2003</text:p>
          </table:table-cell>
          <table:table-cell office:value-type="string">
            <text:p>2004 - 200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vestiging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0.057" office:value-type="float"/>
          <table:table-cell office:value="0.972" office:value-type="float"/>
          <table:table-cell office:value="2.293" office:value-type="float"/>
          <table:table-cell office:value-type="string">
            <text:p/>
          </table:table-cell>
          <table:table-cell office:value="0.599" office:value-type="float"/>
          <table:table-cell office:value="0.341" office:value-type="float"/>
          <table:table-cell office:value="0.28" office:value-type="float"/>
        </table:table-row>
        <table:table-row>
          <table:table-cell office:value-type="string">
            <text:p>Friesland</text:p>
          </table:table-cell>
          <table:table-cell office:value="1.676" office:value-type="float"/>
          <table:table-cell office:value="1.739" office:value-type="float"/>
          <table:table-cell office:value="2.909" office:value-type="float"/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Drenthe</text:p>
          </table:table-cell>
          <table:table-cell office:value="1.069" office:value-type="float"/>
          <table:table-cell office:value="1.502" office:value-type="float"/>
          <table:table-cell office:value="1.754" office:value-type="float"/>
          <table:table-cell office:value-type="string">
            <text:p/>
          </table:table-cell>
          <table:table-cell office:value="0.077" office:value-type="float"/>
          <table:table-cell office:value="0.214" office:value-type="float"/>
          <table:table-cell office:value="0.235" office:value-type="float"/>
        </table:table-row>
        <table:table-row>
          <table:table-cell office:value-type="string">
            <text:p>Overijssel</text:p>
          </table:table-cell>
          <table:table-cell office:value="2.22" office:value-type="float"/>
          <table:table-cell office:value="0.598" office:value-type="float"/>
          <table:table-cell office:value="3.47" office:value-type="float"/>
          <table:table-cell office:value-type="string">
            <text:p/>
          </table:table-cell>
          <table:table-cell office:value="0.538" office:value-type="float"/>
          <table:table-cell office:value="0.124" office:value-type="float"/>
          <table:table-cell office:value="1.046" office:value-type="float"/>
        </table:table-row>
        <table:table-row>
          <table:table-cell office:value-type="string">
            <text:p>Gelderland</text:p>
          </table:table-cell>
          <table:table-cell office:value="4.935" office:value-type="float"/>
          <table:table-cell office:value="2.169" office:value-type="float"/>
          <table:table-cell office:value="6.213" office:value-type="float"/>
          <table:table-cell office:value-type="string">
            <text:p/>
          </table:table-cell>
          <table:table-cell office:value="1.42" office:value-type="float"/>
          <table:table-cell office:value="0.523" office:value-type="float"/>
          <table:table-cell office:value="1.454" office:value-type="float"/>
        </table:table-row>
        <table:table-row>
          <table:table-cell office:value-type="string">
            <text:p>Flevoland</text:p>
          </table:table-cell>
          <table:table-cell office:value="1.91" office:value-type="float"/>
          <table:table-cell office:value="1.915" office:value-type="float"/>
          <table:table-cell office:value="0.97" office:value-type="float"/>
          <table:table-cell office:value-type="string">
            <text:p/>
          </table:table-cell>
          <table:table-cell office:value="1.203" office:value-type="float"/>
          <table:table-cell office:value="1.218" office:value-type="float"/>
          <table:table-cell office:value="0.608" office:value-type="float"/>
        </table:table-row>
        <table:table-row>
          <table:table-cell office:value-type="string">
            <text:p>Utrecht</text:p>
          </table:table-cell>
          <table:table-cell office:value="4.051" office:value-type="float"/>
          <table:table-cell office:value="3.197" office:value-type="float"/>
          <table:table-cell office:value="6.278" office:value-type="float"/>
          <table:table-cell office:value-type="string">
            <text:p/>
          </table:table-cell>
          <table:table-cell office:value="2.752" office:value-type="float"/>
          <table:table-cell office:value="1.892" office:value-type="float"/>
          <table:table-cell office:value="4.172" office:value-type="float"/>
        </table:table-row>
        <table:table-row>
          <table:table-cell office:value-type="string">
            <text:p>Noord-Holland</text:p>
          </table:table-cell>
          <table:table-cell office:value="11.637" office:value-type="float"/>
          <table:table-cell office:value="0.316" office:value-type="float"/>
          <table:table-cell office:value="10.957" office:value-type="float"/>
          <table:table-cell office:value-type="string">
            <text:p/>
          </table:table-cell>
          <table:table-cell office:value="9.641" office:value-type="float"/>
          <table:table-cell office:value="-0.247" office:value-type="float"/>
          <table:table-cell office:value="7.197" office:value-type="float"/>
        </table:table-row>
        <table:table-row>
          <table:table-cell office:value-type="string">
            <text:p>Zuid-Holland</text:p>
          </table:table-cell>
          <table:table-cell office:value="1.475" office:value-type="float"/>
          <table:table-cell office:value="0.95" office:value-type="float"/>
          <table:table-cell office:value="1.919" office:value-type="float"/>
          <table:table-cell office:value-type="string">
            <text:p/>
          </table:table-cell>
          <table:table-cell office:value="1.134" office:value-type="float"/>
          <table:table-cell office:value="1.286" office:value-type="float"/>
          <table:table-cell office:value="1.481" office:value-type="float"/>
        </table:table-row>
        <table:table-row>
          <table:table-cell office:value-type="string">
            <text:p>Zeeland</text:p>
          </table:table-cell>
          <table:table-cell office:value="0.095" office:value-type="float"/>
          <table:table-cell office:value="2.133" office:value-type="float"/>
          <table:table-cell office:value="0.927" office:value-type="float"/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Noord-Brabant</text:p>
          </table:table-cell>
          <table:table-cell office:value="3.085" office:value-type="float"/>
          <table:table-cell office:value="3.949" office:value-type="float"/>
          <table:table-cell office:value="10.583" office:value-type="float"/>
          <table:table-cell office:value-type="string">
            <text:p/>
          </table:table-cell>
          <table:table-cell office:value="2.183" office:value-type="float"/>
          <table:table-cell office:value="1.856" office:value-type="float"/>
          <table:table-cell office:value="6.253" office:value-type="float"/>
        </table:table-row>
        <table:table-row>
          <table:table-cell office:value-type="string">
            <text:p>Limburg</text:p>
          </table:table-cell>
          <table:table-cell office:value="2.33" office:value-type="float"/>
          <table:table-cell office:value="1.373" office:value-type="float"/>
          <table:table-cell office:value="3.35" office:value-type="float"/>
          <table:table-cell office:value-type="string">
            <text:p/>
          </table:table-cell>
          <table:table-cell office:value="0.972" office:value-type="float"/>
          <table:table-cell office:value="0.386" office:value-type="float"/>
          <table:table-cell office:value="1.29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SA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feb09/200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200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37.483536</meta:creation-date>
    <dc:date>2023-04-11T18:01:37.48953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