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drijfsvestigingen bundelingsg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deel bedrijfsvestigingen in nationale bundelingsgebieden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itbreiding</text:p>
          </table:table-cell>
          <table:table-cell/>
        </table:table-row>
        <table:table-row>
          <table:table-cell office:value-type="string">
            <text:p/>
          </table:table-cell>
          <table:table-cell office:date-value="2000-01-01T00:00:00" office:value-type="date"/>
          <table:table-cell office:date-value="2004-01-01T00:00:00" office:value-type="date"/>
          <table:table-cell office:date-value="2006-01-01T00:00:00" office:value-type="date"/>
          <table:table-cell office:date-value="2008-01-01T00:00:00" office:value-type="date"/>
          <table:table-cell office:value-type="string">
            <text:p/>
          </table:table-cell>
          <table:table-cell office:value-type="string">
            <text:p>1/1/2000 - 1/1/2006</text:p>
          </table:table-cell>
          <table:table-cell office:value-type="string">
            <text:p>1/1/2006 - 1/1/2008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0.3583371364560428" office:value-type="float"/>
          <table:table-cell office:value="0.39342640849088906" office:value-type="float"/>
          <table:table-cell office:value="0.3858301022206556" office:value-type="float"/>
          <table:table-cell office:value="0.4008514452162223" office:value-type="float"/>
          <table:table-cell office:value-type="string">
            <text:p/>
          </table:table-cell>
          <table:table-cell office:value="0.5411295992500585" office:value-type="float"/>
          <table:table-cell office:value="0.5492859630790665" office:value-type="float"/>
        </table:table-row>
        <table:table-row>
          <table:table-cell office:value-type="string">
            <text:p>Friesland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-type="string">
            <text:p/>
          </table:table-cell>
          <table:table-cell office:value="0" office:value-type="float"/>
          <table:table-cell office:value="0" office:value-type="float"/>
        </table:table-row>
        <table:table-row>
          <table:table-cell office:value-type="string">
            <text:p>Drenthe</text:p>
          </table:table-cell>
          <table:table-cell office:value="0.13544432108896076" office:value-type="float"/>
          <table:table-cell office:value="0.13303366901499764" office:value-type="float"/>
          <table:table-cell office:value="0.1328578869345727" office:value-type="float"/>
          <table:table-cell office:value="0.12997477578475336" office:value-type="float"/>
          <table:table-cell office:value-type="string">
            <text:p/>
          </table:table-cell>
          <table:table-cell office:value="0.12022630834512023" office:value-type="float"/>
          <table:table-cell office:value="0.1099023709902371" office:value-type="float"/>
        </table:table-row>
        <table:table-row>
          <table:table-cell office:value-type="string">
            <text:p>Overijssel</text:p>
          </table:table-cell>
          <table:table-cell office:value="0.34920815768485813" office:value-type="float"/>
          <table:table-cell office:value="0.341811994895789" office:value-type="float"/>
          <table:table-cell office:value="0.3396923318729248" office:value-type="float"/>
          <table:table-cell office:value="0.33388453519304045" office:value-type="float"/>
          <table:table-cell office:value-type="string">
            <text:p/>
          </table:table-cell>
          <table:table-cell office:value="0.28015397775876816" office:value-type="float"/>
          <table:table-cell office:value="0.27147983956090355" office:value-type="float"/>
        </table:table-row>
        <table:table-row>
          <table:table-cell office:value-type="string">
            <text:p>Flevoland</text:p>
          </table:table-cell>
          <table:table-cell office:value="0.4077294685990338" office:value-type="float"/>
          <table:table-cell office:value="0.452159537094441" office:value-type="float"/>
          <table:table-cell office:value="0.4613108995100305" office:value-type="float"/>
          <table:table-cell office:value="0.4689671233940147" office:value-type="float"/>
          <table:table-cell office:value-type="string">
            <text:p/>
          </table:table-cell>
          <table:table-cell office:value="0.5974791291537076" office:value-type="float"/>
          <table:table-cell office:value="0.5090821022039235" office:value-type="float"/>
        </table:table-row>
        <table:table-row>
          <table:table-cell office:value-type="string">
            <text:p>Gelderland</text:p>
          </table:table-cell>
          <table:table-cell office:value="0.255660563102973" office:value-type="float"/>
          <table:table-cell office:value="0.2565544779220253" office:value-type="float"/>
          <table:table-cell office:value="0.25390864572620137" office:value-type="float"/>
          <table:table-cell office:value="0.2551132708001761" office:value-type="float"/>
          <table:table-cell office:value-type="string">
            <text:p/>
          </table:table-cell>
          <table:table-cell office:value="0.24290914085571047" office:value-type="float"/>
          <table:table-cell office:value="0.26562886088460586" office:value-type="float"/>
        </table:table-row>
        <table:table-row>
          <table:table-cell office:value-type="string">
            <text:p>Utrecht</text:p>
          </table:table-cell>
          <table:table-cell office:value="0.6436032699832308" office:value-type="float"/>
          <table:table-cell office:value="0.6433287866575733" office:value-type="float"/>
          <table:table-cell office:value="0.645325002120501" office:value-type="float"/>
          <table:table-cell office:value="0.6472415599970057" office:value-type="float"/>
          <table:table-cell office:value-type="string">
            <text:p/>
          </table:table-cell>
          <table:table-cell office:value="0.6526315789473685" office:value-type="float"/>
          <table:table-cell office:value="0.6616397621070518" office:value-type="float"/>
        </table:table-row>
        <table:table-row>
          <table:table-cell office:value-type="string">
            <text:p>Noord-Holland</text:p>
          </table:table-cell>
          <table:table-cell office:value="0.7338949454905848" office:value-type="float"/>
          <table:table-cell office:value="0.7371246183415389" office:value-type="float"/>
          <table:table-cell office:value="0.7318186522570419" office:value-type="float"/>
          <table:table-cell office:value="0.7254412999431878" office:value-type="float"/>
          <table:table-cell office:value-type="string">
            <text:p/>
          </table:table-cell>
          <table:table-cell office:value="0.716679463438869" office:value-type="float"/>
          <table:table-cell office:value="0.6490208877284596" office:value-type="float"/>
        </table:table-row>
        <table:table-row>
          <table:table-cell office:value-type="string">
            <text:p>Zuid-Holland</text:p>
          </table:table-cell>
          <table:table-cell office:value="0.7820591007373732" office:value-type="float"/>
          <table:table-cell office:value="0.7925220272610889" office:value-type="float"/>
          <table:table-cell office:value="0.7995070962380266" office:value-type="float"/>
          <table:table-cell office:value="0.8100980423466292" office:value-type="float"/>
          <table:table-cell office:value-type="string">
            <text:p/>
          </table:table-cell>
          <table:table-cell office:value="0.9648701396186758" office:value-type="float"/>
          <table:table-cell office:value="0.8971384832783796" office:value-type="float"/>
        </table:table-row>
        <table:table-row>
          <table:table-cell office:value-type="string">
            <text:p>Zeeland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-type="string">
            <text:p/>
          </table:table-cell>
          <table:table-cell office:value="0" office:value-type="float"/>
          <table:table-cell office:value="0" office:value-type="float"/>
        </table:table-row>
        <table:table-row>
          <table:table-cell office:value-type="string">
            <text:p>Noord-Brabant</text:p>
          </table:table-cell>
          <table:table-cell office:value="0.5505930626619709" office:value-type="float"/>
          <table:table-cell office:value="0.5540165990523676" office:value-type="float"/>
          <table:table-cell office:value="0.5574510752076459" office:value-type="float"/>
          <table:table-cell office:value="0.5595531802706697" office:value-type="float"/>
          <table:table-cell office:value-type="string">
            <text:p/>
          </table:table-cell>
          <table:table-cell office:value="0.5982601818900751" office:value-type="float"/>
          <table:table-cell office:value="0.5823008849557522" office:value-type="float"/>
        </table:table-row>
        <table:table-row>
          <table:table-cell office:value-type="string">
            <text:p>Limburg</text:p>
          </table:table-cell>
          <table:table-cell office:value="0.39498643604544437" office:value-type="float"/>
          <table:table-cell office:value="0.3923134890730972" office:value-type="float"/>
          <table:table-cell office:value="0.3907412315575581" office:value-type="float"/>
          <table:table-cell office:value="0.391145773971376" office:value-type="float"/>
          <table:table-cell office:value-type="string">
            <text:p/>
          </table:table-cell>
          <table:table-cell office:value="0.3632399577167019" office:value-type="float"/>
          <table:table-cell office:value="0.3958938199917047" office:value-type="float"/>
        </table:table-row>
        <table:table-row>
          <table:table-cell office:value-type="string">
            <text:p>Nederland</text:p>
          </table:table-cell>
          <table:table-cell office:value="0.5220451721461711" office:value-type="float"/>
          <table:table-cell office:value="0.5236711660741271" office:value-type="float"/>
          <table:table-cell office:value="0.5223632587645622" office:value-type="float"/>
          <table:table-cell office:value="0.5238420493120857" office:value-type="float"/>
          <table:table-cell office:value-type="string">
            <text:p/>
          </table:table-cell>
          <table:table-cell office:value="0.5243302261912522" office:value-type="float"/>
          <table:table-cell office:value="0.53802149040762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tichting LISA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rt10/200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200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59.938780</meta:creation-date>
    <dc:date>2023-04-11T18:11:59.94578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