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2006-004g-clo-02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deel bedrijfsvestigingen in nationale bundelingsgebieden per provinc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stiging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evoeging</text:p>
          </table:table-cell>
          <table:table-cell/>
        </table:table-row>
        <table:table-row>
          <table:table-cell office:value-type="string">
            <text:p/>
          </table:table-cell>
          <table:table-cell office:value="2000" office:value-type="float"/>
          <table:table-cell office:value="2004" office:value-type="float"/>
          <table:table-cell office:value="2006" office:value-type="float"/>
          <table:table-cell office:value-type="string">
            <text:p/>
          </table:table-cell>
          <table:table-cell office:value-type="string">
            <text:p>2000 - 2003</text:p>
          </table:table-cell>
          <table:table-cell office:value-type="string">
            <text:p>2004 - 200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35.7" office:value-type="float"/>
          <table:table-cell office:value="37.97" office:value-type="float"/>
          <table:table-cell office:value="35.83" office:value-type="float"/>
          <table:table-cell office:value-type="string">
            <text:p/>
          </table:table-cell>
          <table:table-cell office:value="91.35" office:value-type="float"/>
          <table:table-cell office:value="12.21" office:value-type="float"/>
        </table:table-row>
        <table:table-row>
          <table:table-cell office:value-type="string">
            <text:p>Friesland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Drenthe</text:p>
          </table:table-cell>
          <table:table-cell office:value="13.57" office:value-type="float"/>
          <table:table-cell office:value="13.32" office:value-type="float"/>
          <table:table-cell office:value="13.32" office:value-type="float"/>
          <table:table-cell office:value-type="string">
            <text:p/>
          </table:table-cell>
          <table:table-cell office:value="11.32" office:value-type="float"/>
          <table:table-cell office:value="13.4" office:value-type="float"/>
        </table:table-row>
        <table:table-row>
          <table:table-cell office:value-type="string">
            <text:p>Overijssel</text:p>
          </table:table-cell>
          <table:table-cell office:value="34.95" office:value-type="float"/>
          <table:table-cell office:value="34.26" office:value-type="float"/>
          <table:table-cell office:value="33.97" office:value-type="float"/>
          <table:table-cell office:value-type="string">
            <text:p/>
          </table:table-cell>
          <table:table-cell office:value="23.49" office:value-type="float"/>
          <table:table-cell office:value="30.14" office:value-type="float"/>
        </table:table-row>
        <table:table-row>
          <table:table-cell office:value-type="string">
            <text:p>Flevoland</text:p>
          </table:table-cell>
          <table:table-cell office:value="41.14" office:value-type="float"/>
          <table:table-cell office:value="45.55" office:value-type="float"/>
          <table:table-cell office:value="46.37" office:value-type="float"/>
          <table:table-cell office:value-type="string">
            <text:p/>
          </table:table-cell>
          <table:table-cell office:value="63.29" office:value-type="float"/>
          <table:table-cell office:value="62.68" office:value-type="float"/>
        </table:table-row>
        <table:table-row>
          <table:table-cell office:value-type="string">
            <text:p>Gelderland</text:p>
          </table:table-cell>
          <table:table-cell office:value="25.54" office:value-type="float"/>
          <table:table-cell office:value="25.67" office:value-type="float"/>
          <table:table-cell office:value="25.54" office:value-type="float"/>
          <table:table-cell office:value-type="string">
            <text:p/>
          </table:table-cell>
          <table:table-cell office:value="27.35" office:value-type="float"/>
          <table:table-cell office:value="23.4" office:value-type="float"/>
        </table:table-row>
        <table:table-row>
          <table:table-cell office:value-type="string">
            <text:p>Utrecht</text:p>
          </table:table-cell>
          <table:table-cell office:value="64.35" office:value-type="float"/>
          <table:table-cell office:value="64.32" office:value-type="float"/>
          <table:table-cell office:value="64.51" office:value-type="float"/>
          <table:table-cell office:value-type="string">
            <text:p/>
          </table:table-cell>
          <table:table-cell office:value="64.07" office:value-type="float"/>
          <table:table-cell office:value="66.45" office:value-type="float"/>
        </table:table-row>
        <table:table-row>
          <table:table-cell office:value-type="string">
            <text:p>Noord-Holland</text:p>
          </table:table-cell>
          <table:table-cell office:value="73.37" office:value-type="float"/>
          <table:table-cell office:value="73.73" office:value-type="float"/>
          <table:table-cell office:value="73.26" office:value-type="float"/>
          <table:table-cell office:value-type="string">
            <text:p/>
          </table:table-cell>
          <table:table-cell office:value="78.59" office:value-type="float"/>
          <table:table-cell office:value="65.68" office:value-type="float"/>
        </table:table-row>
        <table:table-row>
          <table:table-cell office:value-type="string">
            <text:p>Zuid-Holland</text:p>
          </table:table-cell>
          <table:table-cell office:value="77.26" office:value-type="float"/>
          <table:table-cell office:value="77.7" office:value-type="float"/>
          <table:table-cell office:value="77.69" office:value-type="float"/>
          <table:table-cell office:value-type="string">
            <text:p/>
          </table:table-cell>
          <table:table-cell office:value="99.79" office:value-type="float"/>
          <table:table-cell office:value="77.18" office:value-type="float"/>
        </table:table-row>
        <table:table-row>
          <table:table-cell office:value-type="string">
            <text:p>Zeeland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Noord-Brabant</text:p>
          </table:table-cell>
          <table:table-cell office:value="54.97" office:value-type="float"/>
          <table:table-cell office:value="55.1" office:value-type="float"/>
          <table:table-cell office:value="55.41" office:value-type="float"/>
          <table:table-cell office:value-type="string">
            <text:p/>
          </table:table-cell>
          <table:table-cell office:value="57.42" office:value-type="float"/>
          <table:table-cell office:value="59.09" office:value-type="float"/>
        </table:table-row>
        <table:table-row>
          <table:table-cell office:value-type="string">
            <text:p>Limburg</text:p>
          </table:table-cell>
          <table:table-cell office:value="39.56" office:value-type="float"/>
          <table:table-cell office:value="39.35" office:value-type="float"/>
          <table:table-cell office:value="39.31" office:value-type="float"/>
          <table:table-cell office:value-type="string">
            <text:p/>
          </table:table-cell>
          <table:table-cell office:value="36.67" office:value-type="float"/>
          <table:table-cell office:value="38.72" office:value-type="float"/>
        </table:table-row>
        <table:table-row>
          <table:table-cell office:value-type="string">
            <text:p>Nederland</text:p>
          </table:table-cell>
          <table:table-cell office:value="51.83" office:value-type="float"/>
          <table:table-cell office:value="51.76" office:value-type="float"/>
          <table:table-cell office:value="51.45" office:value-type="float"/>
          <table:table-cell office:value-type="string">
            <text:p/>
          </table:table-cell>
          <table:table-cell office:value="50.79" office:value-type="float"/>
          <table:table-cell office:value="46.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SA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feb09/200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0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2.831549</meta:creation-date>
    <dc:date>2023-04-11T18:09:42.83655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