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deel wonen binnen nationale bundelingsgebie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05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05_01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deel_wonen_bundelingsgebied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Aandeel wonen binnen nationale bundelingsgebied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Woningen</text:p>
          </table:table-cell>
          <table:table-cell table:style-name="ce1"/>
          <table:table-cell office:value-type="string" table:style-name="ce8">
            <text:p>Inwoners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office:value-type="string" table:style-name="ce7">
            <text:p>Peildatum 1 januari</text:p>
          </table:table-cell>
          <table:table-cell office:value-type="string" table:style-name="ce7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4.825167200853109" table:style-name="ce9">
            <text:p>54.8</text:p>
          </table:table-cell>
          <table:table-cell table:style-name="ce9"/>
          <table:table-cell office:value-type="float" office:value="51.713484941771526" table:style-name="ce9">
            <text:p>51.7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4.891977101233991" table:style-name="ce9">
            <text:p>54.9</text:p>
          </table:table-cell>
          <table:table-cell table:style-name="ce9"/>
          <table:table-cell office:value-type="float" office:value="51.760948194036629" table:style-name="ce9">
            <text:p>51.8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4.928881649360243" table:style-name="ce9">
            <text:p>54.9</text:p>
          </table:table-cell>
          <table:table-cell table:style-name="ce9"/>
          <table:table-cell office:value-type="float" office:value="51.872857583816511" table:style-name="ce9">
            <text:p>51.9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4.934819008756953" table:style-name="ce9">
            <text:p>54.9</text:p>
          </table:table-cell>
          <table:table-cell table:style-name="ce9"/>
          <table:table-cell office:value-type="float" office:value="51.962003860081211" table:style-name="ce9">
            <text:p>52.0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4.911928913337981" table:style-name="ce9">
            <text:p>54.9</text:p>
          </table:table-cell>
          <table:table-cell table:style-name="ce9"/>
          <table:table-cell office:value-type="float" office:value="52.067553590546986" table:style-name="ce9">
            <text:p>52.1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4.9583709615058" table:style-name="ce9">
            <text:p>55.0</text:p>
          </table:table-cell>
          <table:table-cell table:style-name="ce9"/>
          <table:table-cell office:value-type="float" office:value="52.311365657808729" table:style-name="ce9">
            <text:p>52.3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4.974366308078018" table:style-name="ce9">
            <text:p>55.0</text:p>
          </table:table-cell>
          <table:table-cell office:value-type="float" office:value="54.428738333966244" table:style-name="ce9">
            <text:p>54.4</text:p>
          </table:table-cell>
          <table:table-cell office:value-type="float" office:value="52.604949707187366" table:style-name="ce9">
            <text:p>52.6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9"/>
          <table:table-cell office:value-type="float" office:value="54.47335961840529" table:style-name="ce9">
            <text:p>54.5</text:p>
          </table:table-cell>
          <table:table-cell office:value-type="float" office:value="52.864051016818628" table:style-name="ce9">
            <text:p>52.9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9"/>
          <table:table-cell office:value-type="float" office:value="54.530736843348059" table:style-name="ce9">
            <text:p>54.5</text:p>
          </table:table-cell>
          <table:table-cell office:value-type="float" office:value="53.094346283446825" table:style-name="ce9">
            <text:p>53.1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table:style-name="ce9"/>
          <table:table-cell office:value-type="float" office:value="54.552334308429963" table:style-name="ce9">
            <text:p>54.6</text:p>
          </table:table-cell>
          <table:table-cell office:value-type="float" office:value="53.167989953084813" table:style-name="ce9">
            <text:p>53.2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0">
            <text:p>Bron:</text:p>
          </table:table-cell>
          <table:table-cell office:value-type="string" table:style-name="ce2">
            <text:p>CB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0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10">
            <text:p>Referentiecode:</text:p>
          </table:table-cell>
          <table:table-cell office:value-type="string" table:style-name="ce2">
            <text:p>www.clo.nl/nl2005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Indicatorcode:</text:p>
          </table:table-cell>
          <table:table-cell office:value-type="string" table:style-name="ce2">
            <text:p>2005_01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Indicatorversie:</text:p>
          </table:table-cell>
          <table:table-cell office:value-type="float" office:value="7" table:style-name="ce10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2"/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10">
            <text:p>Met ingang van 2012 is de basis voor bepaling van de woningvoorraad veranderd</text:p>
          </table:table-cell>
          <table:table-cell table:style-name="ce10"/>
          <table:table-cell table:number-columns-repeated="16382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sterdam, van Hans</meta:initial-creator>
    <dc:creator>Hans van Amsterdam</dc:creator>
    <meta:creation-date>2018-08-10T14:03:39Z</meta:creation-date>
    <dc:date>2018-08-24T15:40:00Z</dc:date>
  </office:meta>
</office:document-meta>
</file>