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nat bundelingsgebied">
        <table:table-column/>
        <table:table-column/>
        <table:table-column/>
        <table:table-column/>
        <table:table-row>
          <table:table-cell office:value-type="string">
            <text:p>Verandering aantal inwoners binnen en buiten nationale bundelingsgebieden</text:p>
          </table:table-cell>
          <table:table-cell/>
          <table:table-cell/>
          <table:table-cell/>
        </table:table-row>
        <table:table-row>
          <table:table-cell office:value-type="string">
            <text:p>Binn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8</text:p>
          </table:table-cell>
          <table:table-cell office:value-type="string">
            <text:p>1/1/2008 - 1/1/2010</text:p>
          </table:table-cell>
          <table:table-cell office:value-type="string">
            <text:p>1/1/2010 - 1/1/201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inwoners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297875" office:value-type="float"/>
          <table:table-cell office:value="2.359" office:value-type="float"/>
          <table:table-cell office:value="2.936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.44775" office:value-type="float"/>
          <table:table-cell office:value="0.542" office:value-type="float"/>
          <table:table-cell office:value="0.122" office:value-type="float"/>
        </table:table-row>
        <table:table-row>
          <table:table-cell office:value-type="string">
            <text:p>Overijssel</text:p>
          </table:table-cell>
          <table:table-cell office:value="1.216875" office:value-type="float"/>
          <table:table-cell office:value="1.626" office:value-type="float"/>
          <table:table-cell office:value="0.888" office:value-type="float"/>
        </table:table-row>
        <table:table-row>
          <table:table-cell office:value-type="string">
            <text:p>Gelderland</text:p>
          </table:table-cell>
          <table:table-cell office:value="2.7125" office:value-type="float"/>
          <table:table-cell office:value="3.8865" office:value-type="float"/>
          <table:table-cell office:value="3.1805" office:value-type="float"/>
        </table:table-row>
        <table:table-row>
          <table:table-cell office:value-type="string">
            <text:p>Flevoland</text:p>
          </table:table-cell>
          <table:table-cell office:value="5.01225" office:value-type="float"/>
          <table:table-cell office:value="2.426" office:value-type="float"/>
          <table:table-cell office:value="2.49" office:value-type="float"/>
        </table:table-row>
        <table:table-row>
          <table:table-cell office:value-type="string">
            <text:p>Utrecht</text:p>
          </table:table-cell>
          <table:table-cell office:value="8.18825" office:value-type="float"/>
          <table:table-cell office:value="7.115" office:value-type="float"/>
          <table:table-cell office:value="6.0395" office:value-type="float"/>
        </table:table-row>
        <table:table-row>
          <table:table-cell office:value-type="string">
            <text:p>Noord-Holland</text:p>
          </table:table-cell>
          <table:table-cell office:value="9.045375" office:value-type="float"/>
          <table:table-cell office:value="18.5365" office:value-type="float"/>
          <table:table-cell office:value="18.562" office:value-type="float"/>
        </table:table-row>
        <table:table-row>
          <table:table-cell office:value-type="string">
            <text:p>Zuid-Holland</text:p>
          </table:table-cell>
          <table:table-cell office:value="9.68375" office:value-type="float"/>
          <table:table-cell office:value="21.067" office:value-type="float"/>
          <table:table-cell office:value="22.9575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7.002875" office:value-type="float"/>
          <table:table-cell office:value="7.697" office:value-type="float"/>
          <table:table-cell office:value="7.9995" office:value-type="float"/>
        </table:table-row>
        <table:table-row>
          <table:table-cell office:value-type="string">
            <text:p>Limburg</text:p>
          </table:table-cell>
          <table:table-cell office:value="-2.28" office:value-type="float"/>
          <table:table-cell office:value="-1.034" office:value-type="float"/>
          <table:table-cell office:value="0.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050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05_010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Buiten nat bundelingsgebied">
        <table:table-column/>
        <table:table-column/>
        <table:table-column/>
        <table:table-column/>
        <table:table-row>
          <table:table-cell office:value-type="string">
            <text:p>Verandering aantal inwoners binnen en buiten nationale bundelingsgebieden</text:p>
          </table:table-cell>
          <table:table-cell/>
          <table:table-cell/>
          <table:table-cell/>
        </table:table-row>
        <table:table-row>
          <table:table-cell office:value-type="string">
            <text:p>Buiten nationale bundelingsgebie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0 - 1/1/2008</text:p>
          </table:table-cell>
          <table:table-cell office:value-type="string">
            <text:p>1/1/2008 - 1/1/2010</text:p>
          </table:table-cell>
          <table:table-cell office:value-type="string">
            <text:p>1/1/2010 - 1/1/201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inwoners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09725000000000006" office:value-type="float"/>
          <table:table-cell office:value="-0.756" office:value-type="float"/>
          <table:table-cell office:value="-0.8395000000000001" office:value-type="float"/>
        </table:table-row>
        <table:table-row>
          <table:table-cell office:value-type="string">
            <text:p>Friesland</text:p>
          </table:table-cell>
          <table:table-cell office:value="2.338625" office:value-type="float"/>
          <table:table-cell office:value="1.5545" office:value-type="float"/>
          <table:table-cell office:value="0.458" office:value-type="float"/>
        </table:table-row>
        <table:table-row>
          <table:table-cell office:value-type="string">
            <text:p>Drenthe</text:p>
          </table:table-cell>
          <table:table-cell office:value="1.843" office:value-type="float"/>
          <table:table-cell office:value="0.881" office:value-type="float"/>
          <table:table-cell office:value="-0.20650000000000002" office:value-type="float"/>
        </table:table-row>
        <table:table-row>
          <table:table-cell office:value-type="string">
            <text:p>Overijssel</text:p>
          </table:table-cell>
          <table:table-cell office:value="4.055375" office:value-type="float"/>
          <table:table-cell office:value="3.648" office:value-type="float"/>
          <table:table-cell office:value="2.7865" office:value-type="float"/>
        </table:table-row>
        <table:table-row>
          <table:table-cell office:value-type="string">
            <text:p>Gelderland</text:p>
          </table:table-cell>
          <table:table-cell office:value="5.383875" office:value-type="float"/>
          <table:table-cell office:value="3.6325000000000003" office:value-type="float"/>
          <table:table-cell office:value="2.7475" office:value-type="float"/>
        </table:table-row>
        <table:table-row>
          <table:table-cell office:value-type="string">
            <text:p>Flevoland</text:p>
          </table:table-cell>
          <table:table-cell office:value="2.67225" office:value-type="float"/>
          <table:table-cell office:value="2.1799999999999997" office:value-type="float"/>
          <table:table-cell office:value="1.3359999999999999" office:value-type="float"/>
        </table:table-row>
        <table:table-row>
          <table:table-cell office:value-type="string">
            <text:p>Utrecht</text:p>
          </table:table-cell>
          <table:table-cell office:value="2.198625" office:value-type="float"/>
          <table:table-cell office:value="2.6630000000000003" office:value-type="float"/>
          <table:table-cell office:value="2.0909999999999993" office:value-type="float"/>
        </table:table-row>
        <table:table-row>
          <table:table-cell office:value-type="string">
            <text:p>Noord-Holland</text:p>
          </table:table-cell>
          <table:table-cell office:value="3.3637499999999996" office:value-type="float"/>
          <table:table-cell office:value="2.968" office:value-type="float"/>
          <table:table-cell office:value="1.9279999999999973" office:value-type="float"/>
        </table:table-row>
        <table:table-row>
          <table:table-cell office:value-type="string">
            <text:p>Zuid-Holland</text:p>
          </table:table-cell>
          <table:table-cell office:value="0.7123749999999998" office:value-type="float"/>
          <table:table-cell office:value="0.9559999999999995" office:value-type="float"/>
          <table:table-cell office:value="0.5644999999999989" office:value-type="float"/>
        </table:table-row>
        <table:table-row>
          <table:table-cell office:value-type="string">
            <text:p>Zeeland</text:p>
          </table:table-cell>
          <table:table-cell office:value="1.09175" office:value-type="float"/>
          <table:table-cell office:value="0.4045" office:value-type="float"/>
          <table:table-cell office:value="0.0065" office:value-type="float"/>
        </table:table-row>
        <table:table-row>
          <table:table-cell office:value-type="string">
            <text:p>Noord-Brabant</text:p>
          </table:table-cell>
          <table:table-cell office:value="1.6282500000000004" office:value-type="float"/>
          <table:table-cell office:value="1.8244999999999996" office:value-type="float"/>
          <table:table-cell office:value="1.9285000000000005" office:value-type="float"/>
        </table:table-row>
        <table:table-row>
          <table:table-cell office:value-type="string">
            <text:p>Limburg</text:p>
          </table:table-cell>
          <table:table-cell office:value="0.09149999999999991" office:value-type="float"/>
          <table:table-cell office:value="0.44800000000000006" office:value-type="float"/>
          <table:table-cell office:value="-0.2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050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05_01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4.651570</meta:creation-date>
    <dc:date>2023-04-11T18:09:54.6585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