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undelingsgebieden">
        <table:table-column/>
        <table:table-column/>
        <table:table-column/>
        <table:table-column/>
        <table:table-row>
          <table:table-cell office:value-type="string">
            <text:p>Verandering aantal inwoners binnen en buiten nationale bundelingsgebieden</text:p>
          </table:table-cell>
          <table:table-cell/>
          <table:table-cell/>
          <table:table-cell/>
        </table:table-row>
        <table:table-row>
          <table:table-cell office:value-type="string">
            <text:p>Binn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-1-2000 tot 1-1-2004</text:p>
          </table:table-cell>
          <table:table-cell office:value-type="string">
            <text:p>1-1-2004 tot 1-1-2006</text:p>
          </table:table-cell>
          <table:table-cell office:value-type="string">
            <text:p>1-1-2006 tot 1-1-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inwoners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75" office:value-type="float"/>
          <table:table-cell office:value="0.8175" office:value-type="float"/>
          <table:table-cell office:value="0.8805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33175" office:value-type="float"/>
          <table:table-cell office:value="0.237" office:value-type="float"/>
          <table:table-cell office:value="0.883" office:value-type="float"/>
        </table:table-row>
        <table:table-row>
          <table:table-cell office:value-type="string">
            <text:p>Overijssel</text:p>
          </table:table-cell>
          <table:table-cell office:value="1.8595" office:value-type="float"/>
          <table:table-cell office:value="0.6995" office:value-type="float"/>
          <table:table-cell office:value="0.455" office:value-type="float"/>
        </table:table-row>
        <table:table-row>
          <table:table-cell office:value-type="string">
            <text:p>Gelderland</text:p>
          </table:table-cell>
          <table:table-cell office:value="3.36225" office:value-type="float"/>
          <table:table-cell office:value="1.6275" office:value-type="float"/>
          <table:table-cell office:value="2.4975" office:value-type="float"/>
        </table:table-row>
        <table:table-row>
          <table:table-cell office:value-type="string">
            <text:p>Flevoland</text:p>
          </table:table-cell>
          <table:table-cell office:value="6.8905" office:value-type="float"/>
          <table:table-cell office:value="3.9235" office:value-type="float"/>
          <table:table-cell office:value="2.34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8.55225" office:value-type="float"/>
          <table:table-cell office:value="7.3155" office:value-type="float"/>
          <table:table-cell office:value="8.2805" office:value-type="float"/>
        </table:table-row>
        <table:table-row>
          <table:table-cell office:value-type="string">
            <text:p>Noord-Holland</text:p>
          </table:table-cell>
          <table:table-cell office:value="10.391" office:value-type="float"/>
          <table:table-cell office:value="6.674" office:value-type="float"/>
          <table:table-cell office:value="8.404" office:value-type="float"/>
        </table:table-row>
        <table:table-row>
          <table:table-cell office:value-type="string">
            <text:p>Zuid-Holland</text:p>
          </table:table-cell>
          <table:table-cell office:value="16.4255" office:value-type="float"/>
          <table:table-cell office:value="3.526" office:value-type="float"/>
          <table:table-cell office:value="1.8625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9.45375" office:value-type="float"/>
          <table:table-cell office:value="5.075" office:value-type="float"/>
          <table:table-cell office:value="4.0945" office:value-type="float"/>
        </table:table-row>
        <table:table-row>
          <table:table-cell office:value-type="string">
            <text:p>Limburg</text:p>
          </table:table-cell>
          <table:table-cell office:value="-1.34175" office:value-type="float"/>
          <table:table-cell office:value="-3.02" office:value-type="float"/>
          <table:table-cell office:value="-3.47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uiten bundelingsgebieden">
        <table:table-column/>
        <table:table-column/>
        <table:table-column/>
        <table:table-column/>
        <table:table-row>
          <table:table-cell office:value-type="string">
            <text:p>Verandering aantal inwoners binnen en buiten nationale bundelingsgebieden</text:p>
          </table:table-cell>
          <table:table-cell/>
          <table:table-cell/>
          <table:table-cell/>
        </table:table-row>
        <table:table-row>
          <table:table-cell office:value-type="string">
            <text:p>Buit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-1-2000 tot 1-1-2004</text:p>
          </table:table-cell>
          <table:table-cell office:value-type="string">
            <text:p>1-1-2004 tot 1-1-2006</text:p>
          </table:table-cell>
          <table:table-cell office:value-type="string">
            <text:p>1-1-2006 tot 1-1-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inwoners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26675" office:value-type="float"/>
          <table:table-cell office:value="-0.9875" office:value-type="float"/>
          <table:table-cell office:value="-1.168" office:value-type="float"/>
        </table:table-row>
        <table:table-row>
          <table:table-cell office:value-type="string">
            <text:p>Friesland</text:p>
          </table:table-cell>
          <table:table-cell office:value="4.39675" office:value-type="float"/>
          <table:table-cell office:value="0.082" office:value-type="float"/>
          <table:table-cell office:value="0.4795" office:value-type="float"/>
        </table:table-row>
        <table:table-row>
          <table:table-cell office:value-type="string">
            <text:p>Drenthe</text:p>
          </table:table-cell>
          <table:table-cell office:value="2.823" office:value-type="float"/>
          <table:table-cell office:value="0.796" office:value-type="float"/>
          <table:table-cell office:value="0.9115" office:value-type="float"/>
        </table:table-row>
        <table:table-row>
          <table:table-cell office:value-type="string">
            <text:p>Overijssel</text:p>
          </table:table-cell>
          <table:table-cell office:value="5.13025" office:value-type="float"/>
          <table:table-cell office:value="3.309" office:value-type="float"/>
          <table:table-cell office:value="2.776" office:value-type="float"/>
        </table:table-row>
        <table:table-row>
          <table:table-cell office:value-type="string">
            <text:p>Gelderland</text:p>
          </table:table-cell>
          <table:table-cell office:value="8.5885" office:value-type="float"/>
          <table:table-cell office:value="2.7765" office:value-type="float"/>
          <table:table-cell office:value="1.586" office:value-type="float"/>
        </table:table-row>
        <table:table-row>
          <table:table-cell office:value-type="string">
            <text:p>Flevoland</text:p>
          </table:table-cell>
          <table:table-cell office:value="3.7815" office:value-type="float"/>
          <table:table-cell office:value="1.4555" office:value-type="float"/>
          <table:table-cell office:value="1.6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.4465" office:value-type="float"/>
          <table:table-cell office:value="1.5625" office:value-type="float"/>
          <table:table-cell office:value="2.129" office:value-type="float"/>
        </table:table-row>
        <table:table-row>
          <table:table-cell office:value-type="string">
            <text:p>Noord-Holland</text:p>
          </table:table-cell>
          <table:table-cell office:value="4.70875" office:value-type="float"/>
          <table:table-cell office:value="2.8425" office:value-type="float"/>
          <table:table-cell office:value="1.172" office:value-type="float"/>
        </table:table-row>
        <table:table-row>
          <table:table-cell office:value-type="string">
            <text:p>Zuid-Holland</text:p>
          </table:table-cell>
          <table:table-cell office:value="1.955" office:value-type="float"/>
          <table:table-cell office:value="0.024" office:value-type="float"/>
          <table:table-cell office:value="-1.1345" office:value-type="float"/>
        </table:table-row>
        <table:table-row>
          <table:table-cell office:value-type="string">
            <text:p>Zeeland</text:p>
          </table:table-cell>
          <table:table-cell office:value="1.7915" office:value-type="float"/>
          <table:table-cell office:value="0.585" office:value-type="float"/>
          <table:table-cell office:value="0.1995" office:value-type="float"/>
        </table:table-row>
        <table:table-row>
          <table:table-cell office:value-type="string">
            <text:p>Noord-Brabant</text:p>
          </table:table-cell>
          <table:table-cell office:value="3.33525" office:value-type="float"/>
          <table:table-cell office:value="-0.685" office:value-type="float"/>
          <table:table-cell office:value="0.3255" office:value-type="float"/>
        </table:table-row>
        <table:table-row>
          <table:table-cell office:value-type="string">
            <text:p>Limburg</text:p>
          </table:table-cell>
          <table:table-cell office:value="0.887" office:value-type="float"/>
          <table:table-cell office:value="-0.726" office:value-type="float"/>
          <table:table-cell office:value="-0.64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954968</meta:creation-date>
    <dc:date>2023-04-11T18:04:45.9629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