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innen nat bundelingsgebied">
        <table:table-column/>
        <table:table-column/>
        <table:table-column/>
        <table:table-column/>
        <table:table-row>
          <table:table-cell office:value-type="string">
            <text:p>Verandering aantal woningen binnen en buiten nationale bundelingsgebieden </text:p>
          </table:table-cell>
          <table:table-cell/>
          <table:table-cell/>
          <table:table-cell/>
        </table:table-row>
        <table:table-row>
          <table:table-cell office:value-type="string">
            <text:p>Binnen nationale bundelingsgebied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0 - 1/1/2008</text:p>
          </table:table-cell>
          <table:table-cell office:value-type="string">
            <text:p>1/1/2008 - 1/1/2010</text:p>
          </table:table-cell>
          <table:table-cell office:value-type="string">
            <text:p>1/1/2010 - 1/1/2012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oningen per jaar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848125" office:value-type="float"/>
          <table:table-cell office:value="1.5425" office:value-type="float"/>
          <table:table-cell office:value="1.7085" office:value-type="float"/>
        </table:table-row>
        <table:table-row>
          <table:table-cell office:value-type="string">
            <text:p>Friesland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Drenthe</text:p>
          </table:table-cell>
          <table:table-cell office:value="0.310875" office:value-type="float"/>
          <table:table-cell office:value="0.462" office:value-type="float"/>
          <table:table-cell office:value="0.0985" office:value-type="float"/>
        </table:table-row>
        <table:table-row>
          <table:table-cell office:value-type="string">
            <text:p>Overijssel</text:p>
          </table:table-cell>
          <table:table-cell office:value="1.0125" office:value-type="float"/>
          <table:table-cell office:value="0.999" office:value-type="float"/>
          <table:table-cell office:value="0.6205" office:value-type="float"/>
        </table:table-row>
        <table:table-row>
          <table:table-cell office:value-type="string">
            <text:p>Gelderland</text:p>
          </table:table-cell>
          <table:table-cell office:value="1.85575" office:value-type="float"/>
          <table:table-cell office:value="2.876" office:value-type="float"/>
          <table:table-cell office:value="1.8005" office:value-type="float"/>
        </table:table-row>
        <table:table-row>
          <table:table-cell office:value-type="string">
            <text:p>Flevoland</text:p>
          </table:table-cell>
          <table:table-cell office:value="1.896625" office:value-type="float"/>
          <table:table-cell office:value="1.31" office:value-type="float"/>
          <table:table-cell office:value="1.2865" office:value-type="float"/>
        </table:table-row>
        <table:table-row>
          <table:table-cell office:value-type="string">
            <text:p>Utrecht</text:p>
          </table:table-cell>
          <table:table-cell office:value="4.06775" office:value-type="float"/>
          <table:table-cell office:value="4.1925" office:value-type="float"/>
          <table:table-cell office:value="2.5375" office:value-type="float"/>
        </table:table-row>
        <table:table-row>
          <table:table-cell office:value-type="string">
            <text:p>Noord-Holland</text:p>
          </table:table-cell>
          <table:table-cell office:value="6.841" office:value-type="float"/>
          <table:table-cell office:value="8.216" office:value-type="float"/>
          <table:table-cell office:value="5.92" office:value-type="float"/>
        </table:table-row>
        <table:table-row>
          <table:table-cell office:value-type="string">
            <text:p>Zuid-Holland</text:p>
          </table:table-cell>
          <table:table-cell office:value="9.0125" office:value-type="float"/>
          <table:table-cell office:value="11.104" office:value-type="float"/>
          <table:table-cell office:value="8.03" office:value-type="float"/>
        </table:table-row>
        <table:table-row>
          <table:table-cell office:value-type="string">
            <text:p>Zeeland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Noord-Brabant</text:p>
          </table:table-cell>
          <table:table-cell office:value="5.503125" office:value-type="float"/>
          <table:table-cell office:value="6.066" office:value-type="float"/>
          <table:table-cell office:value="4.42" office:value-type="float"/>
        </table:table-row>
        <table:table-row>
          <table:table-cell office:value-type="string">
            <text:p>Limburg</text:p>
          </table:table-cell>
          <table:table-cell office:value="1.1465" office:value-type="float"/>
          <table:table-cell office:value="0.5355" office:value-type="float"/>
          <table:table-cell office:value="0.64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050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05_008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Buiten nat. budelingsgebied">
        <table:table-column/>
        <table:table-column/>
        <table:table-column/>
        <table:table-column/>
        <table:table-row>
          <table:table-cell office:value-type="string">
            <text:p>Verandering aantal woningen binnen en buiten nationale bundelingsgebieden </text:p>
          </table:table-cell>
          <table:table-cell/>
          <table:table-cell/>
          <table:table-cell/>
        </table:table-row>
        <table:table-row>
          <table:table-cell office:value-type="string">
            <text:p>Buiten nationale bundelingsgebied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0 - 1/1/2008</text:p>
          </table:table-cell>
          <table:table-cell office:value-type="string">
            <text:p>1/1/2008 - 1/1/2010</text:p>
          </table:table-cell>
          <table:table-cell office:value-type="string">
            <text:p>1/1/2010 - 1/1/2012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oningen per jaar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5485" office:value-type="float"/>
          <table:table-cell office:value="0.9215" office:value-type="float"/>
          <table:table-cell office:value="0.40149999999999997" office:value-type="float"/>
        </table:table-row>
        <table:table-row>
          <table:table-cell office:value-type="string">
            <text:p>Friesland</text:p>
          </table:table-cell>
          <table:table-cell office:value="2.020875" office:value-type="float"/>
          <table:table-cell office:value="1.88" office:value-type="float"/>
          <table:table-cell office:value="1.2145" office:value-type="float"/>
        </table:table-row>
        <table:table-row>
          <table:table-cell office:value-type="string">
            <text:p>Drenthe</text:p>
          </table:table-cell>
          <table:table-cell office:value="1.347875" office:value-type="float"/>
          <table:table-cell office:value="1.034" office:value-type="float"/>
          <table:table-cell office:value="0.4149999999999999" office:value-type="float"/>
        </table:table-row>
        <table:table-row>
          <table:table-cell office:value-type="string">
            <text:p>Overijssel</text:p>
          </table:table-cell>
          <table:table-cell office:value="2.8745000000000003" office:value-type="float"/>
          <table:table-cell office:value="2.6325" office:value-type="float"/>
          <table:table-cell office:value="2.1959999999999997" office:value-type="float"/>
        </table:table-row>
        <table:table-row>
          <table:table-cell office:value-type="string">
            <text:p>Gelderland</text:p>
          </table:table-cell>
          <table:table-cell office:value="4.7357499999999995" office:value-type="float"/>
          <table:table-cell office:value="5.454000000000001" office:value-type="float"/>
          <table:table-cell office:value="4.558" office:value-type="float"/>
        </table:table-row>
        <table:table-row>
          <table:table-cell office:value-type="string">
            <text:p>Flevoland</text:p>
          </table:table-cell>
          <table:table-cell office:value="1.08775" office:value-type="float"/>
          <table:table-cell office:value="1.3704999999999998" office:value-type="float"/>
          <table:table-cell office:value="0.9324999999999999" office:value-type="float"/>
        </table:table-row>
        <table:table-row>
          <table:table-cell office:value-type="string">
            <text:p>Utrecht</text:p>
          </table:table-cell>
          <table:table-cell office:value="1.4886249999999999" office:value-type="float"/>
          <table:table-cell office:value="1.7865000000000002" office:value-type="float"/>
          <table:table-cell office:value="1.339" office:value-type="float"/>
        </table:table-row>
        <table:table-row>
          <table:table-cell office:value-type="string">
            <text:p>Noord-Holland</text:p>
          </table:table-cell>
          <table:table-cell office:value="3.0721250000000007" office:value-type="float"/>
          <table:table-cell office:value="3.011000000000001" office:value-type="float"/>
          <table:table-cell office:value="1.9539999999999997" office:value-type="float"/>
        </table:table-row>
        <table:table-row>
          <table:table-cell office:value-type="string">
            <text:p>Zuid-Holland</text:p>
          </table:table-cell>
          <table:table-cell office:value="1.823125000000001" office:value-type="float"/>
          <table:table-cell office:value="2.2680000000000007" office:value-type="float"/>
          <table:table-cell office:value="2.0845000000000002" office:value-type="float"/>
        </table:table-row>
        <table:table-row>
          <table:table-cell office:value-type="string">
            <text:p>Zeeland</text:p>
          </table:table-cell>
          <table:table-cell office:value="1.230375" office:value-type="float"/>
          <table:table-cell office:value="1.3575" office:value-type="float"/>
          <table:table-cell office:value="0.918" office:value-type="float"/>
        </table:table-row>
        <table:table-row>
          <table:table-cell office:value-type="string">
            <text:p>Noord-Brabant</text:p>
          </table:table-cell>
          <table:table-cell office:value="3.0718749999999995" office:value-type="float"/>
          <table:table-cell office:value="3.9865000000000004" office:value-type="float"/>
          <table:table-cell office:value="3.3345000000000002" office:value-type="float"/>
        </table:table-row>
        <table:table-row>
          <table:table-cell office:value-type="string">
            <text:p>Limburg</text:p>
          </table:table-cell>
          <table:table-cell office:value="2.029875" office:value-type="float"/>
          <table:table-cell office:value="1.9445000000000001" office:value-type="float"/>
          <table:table-cell office:value="1.817500000000000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050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05_009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6.815245</meta:creation-date>
    <dc:date>2023-04-11T18:07:06.82424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