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undelingsgebied">
        <table:table-column/>
        <table:table-column/>
        <table:table-column/>
        <table:table-column/>
        <table:table-row>
          <table:table-cell office:value-type="string">
            <text:p>Verandering aantal woningen binnen en buiten nationale bundelingsgebieden </text:p>
          </table:table-cell>
          <table:table-cell/>
          <table:table-cell/>
          <table:table-cell/>
        </table:table-row>
        <table:table-row>
          <table:table-cell office:value-type="string">
            <text:p>Binn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-1-2000 - 1-1-2004</text:p>
          </table:table-cell>
          <table:table-cell office:value-type="string">
            <text:p>1-1-2004 - 1-1-2006</text:p>
          </table:table-cell>
          <table:table-cell office:value-type="string">
            <text:p>1-1-2006 - 1-1-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28575" office:value-type="float"/>
          <table:table-cell office:value="-0.025" office:value-type="float"/>
          <table:table-cell office:value="0.487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15425" office:value-type="float"/>
          <table:table-cell office:value="0.3215" office:value-type="float"/>
          <table:table-cell office:value="0.604" office:value-type="float"/>
        </table:table-row>
        <table:table-row>
          <table:table-cell office:value-type="string">
            <text:p>Overijssel</text:p>
          </table:table-cell>
          <table:table-cell office:value="0.86975" office:value-type="float"/>
          <table:table-cell office:value="1.1815" office:value-type="float"/>
          <table:table-cell office:value="1.1065" office:value-type="float"/>
        </table:table-row>
        <table:table-row>
          <table:table-cell office:value-type="string">
            <text:p>Gelderland</text:p>
          </table:table-cell>
          <table:table-cell office:value="1.29275" office:value-type="float"/>
          <table:table-cell office:value="2.205" office:value-type="float"/>
          <table:table-cell office:value="2.6215" office:value-type="float"/>
        </table:table-row>
        <table:table-row>
          <table:table-cell office:value-type="string">
            <text:p>Flevoland</text:p>
          </table:table-cell>
          <table:table-cell office:value="2.616" office:value-type="float"/>
          <table:table-cell office:value="1.3675" office:value-type="float"/>
          <table:table-cell office:value="0.9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.001" office:value-type="float"/>
          <table:table-cell office:value="3.883" office:value-type="float"/>
          <table:table-cell office:value="4.134" office:value-type="float"/>
        </table:table-row>
        <table:table-row>
          <table:table-cell office:value-type="string">
            <text:p>Noord-Holland</text:p>
          </table:table-cell>
          <table:table-cell office:value="6.21525" office:value-type="float"/>
          <table:table-cell office:value="5.009" office:value-type="float"/>
          <table:table-cell office:value="8.201" office:value-type="float"/>
        </table:table-row>
        <table:table-row>
          <table:table-cell office:value-type="string">
            <text:p>Zuid-Holland</text:p>
          </table:table-cell>
          <table:table-cell office:value="9.76625" office:value-type="float"/>
          <table:table-cell office:value="8.3135" office:value-type="float"/>
          <table:table-cell office:value="8.1785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5.04625" office:value-type="float"/>
          <table:table-cell office:value="5.1625" office:value-type="float"/>
          <table:table-cell office:value="6.279" office:value-type="float"/>
        </table:table-row>
        <table:table-row>
          <table:table-cell office:value-type="string">
            <text:p>Limburg</text:p>
          </table:table-cell>
          <table:table-cell office:value="1.0885" office:value-type="float"/>
          <table:table-cell office:value="0.7565" office:value-type="float"/>
          <table:table-cell office:value="1.4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uiten bundelingsgebied">
        <table:table-column/>
        <table:table-column/>
        <table:table-column/>
        <table:table-column/>
        <table:table-row>
          <table:table-cell office:value-type="string">
            <text:p>Verandering aantal woningen binnen en buiten nationale bundelingsgebieden </text:p>
          </table:table-cell>
          <table:table-cell/>
          <table:table-cell/>
          <table:table-cell/>
        </table:table-row>
        <table:table-row>
          <table:table-cell office:value-type="string">
            <text:p>Buit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-1-2000 tot 1-1-2004</text:p>
          </table:table-cell>
          <table:table-cell office:value-type="string">
            <text:p>1-1-2004 tot 1-1-2006</text:p>
          </table:table-cell>
          <table:table-cell office:value-type="string">
            <text:p>1-1-2006 tot 1-1-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5375" office:value-type="float"/>
          <table:table-cell office:value="0.2705" office:value-type="float"/>
          <table:table-cell office:value="0.8155" office:value-type="float"/>
        </table:table-row>
        <table:table-row>
          <table:table-cell office:value-type="string">
            <text:p>Friesland</text:p>
          </table:table-cell>
          <table:table-cell office:value="1.8825" office:value-type="float"/>
          <table:table-cell office:value="2.005" office:value-type="float"/>
          <table:table-cell office:value="2.2865" office:value-type="float"/>
        </table:table-row>
        <table:table-row>
          <table:table-cell office:value-type="string">
            <text:p>Drenthe</text:p>
          </table:table-cell>
          <table:table-cell office:value="1.2975" office:value-type="float"/>
          <table:table-cell office:value="1.329" office:value-type="float"/>
          <table:table-cell office:value="1.4555" office:value-type="float"/>
        </table:table-row>
        <table:table-row>
          <table:table-cell office:value-type="string">
            <text:p>Overijssel</text:p>
          </table:table-cell>
          <table:table-cell office:value="2.53075" office:value-type="float"/>
          <table:table-cell office:value="2.7855" office:value-type="float"/>
          <table:table-cell office:value="3.7395" office:value-type="float"/>
        </table:table-row>
        <table:table-row>
          <table:table-cell office:value-type="string">
            <text:p>Gelderland</text:p>
          </table:table-cell>
          <table:table-cell office:value="4.40825" office:value-type="float"/>
          <table:table-cell office:value="4.316" office:value-type="float"/>
          <table:table-cell office:value="5.814" office:value-type="float"/>
        </table:table-row>
        <table:table-row>
          <table:table-cell office:value-type="string">
            <text:p>Flevoland</text:p>
          </table:table-cell>
          <table:table-cell office:value="1.28325" office:value-type="float"/>
          <table:table-cell office:value="0.625" office:value-type="float"/>
          <table:table-cell office:value="1.1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.43775" office:value-type="float"/>
          <table:table-cell office:value="1.319" office:value-type="float"/>
          <table:table-cell office:value="1.7515" office:value-type="float"/>
        </table:table-row>
        <table:table-row>
          <table:table-cell office:value-type="string">
            <text:p>Noord-Holland</text:p>
          </table:table-cell>
          <table:table-cell office:value="3.20975" office:value-type="float"/>
          <table:table-cell office:value="3.0145" office:value-type="float"/>
          <table:table-cell office:value="2.834" office:value-type="float"/>
        </table:table-row>
        <table:table-row>
          <table:table-cell office:value-type="string">
            <text:p>Zuid-Holland</text:p>
          </table:table-cell>
          <table:table-cell office:value="1.73125" office:value-type="float"/>
          <table:table-cell office:value="1.7905" office:value-type="float"/>
          <table:table-cell office:value="2.03" office:value-type="float"/>
        </table:table-row>
        <table:table-row>
          <table:table-cell office:value-type="string">
            <text:p>Zeeland</text:p>
          </table:table-cell>
          <table:table-cell office:value="0.8295" office:value-type="float"/>
          <table:table-cell office:value="1.399" office:value-type="float"/>
          <table:table-cell office:value="1.7215" office:value-type="float"/>
        </table:table-row>
        <table:table-row>
          <table:table-cell office:value-type="string">
            <text:p>Noord-Brabant</text:p>
          </table:table-cell>
          <table:table-cell office:value="2.68825" office:value-type="float"/>
          <table:table-cell office:value="2.454" office:value-type="float"/>
          <table:table-cell office:value="4.4225" office:value-type="float"/>
        </table:table-row>
        <table:table-row>
          <table:table-cell office:value-type="string">
            <text:p>Limburg</text:p>
          </table:table-cell>
          <table:table-cell office:value="1.81775" office:value-type="float"/>
          <table:table-cell office:value="1.863" office:value-type="float"/>
          <table:table-cell office:value="2.66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114537</meta:creation-date>
    <dc:date>2023-04-11T18:09:35.1215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