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woners bundelingsgebied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inwoners in nationale bundelingsgebied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  <table:table-cell office:value-type="string">
            <text:p>1-1-2000 tot 1-1-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inwon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4.54340132667034" office:value-type="float"/>
          <table:table-cell office:value="35.036395955966206" office:value-type="float"/>
          <table:table-cell office:value="35.34197272998082" office:value-type="float"/>
          <table:table-cell office:value="35.684491736156886" office:value-type="float"/>
          <table:table-cell office:value="58.00944725283832" office:value-type="float"/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3.613868235584608" office:value-type="float"/>
          <table:table-cell office:value="13.532830858270522" office:value-type="float"/>
          <table:table-cell office:value="13.572958937247925" office:value-type="float"/>
          <table:table-cell office:value="13.834985770396276" office:value-type="float"/>
          <table:table-cell office:value="10.515888739202788" office:value-type="float"/>
          <table:table-cell office:value="22.94288480154889" office:value-type="float"/>
          <table:table-cell office:value="49.2059069378657" office:value-type="float"/>
        </table:table-row>
        <table:table-row>
          <table:table-cell office:value-type="string">
            <text:p>Overijssel</text:p>
          </table:table-cell>
          <table:table-cell office:value="32.54902543076768" office:value-type="float"/>
          <table:table-cell office:value="32.3986532936775" office:value-type="float"/>
          <table:table-cell office:value="32.29103148638248" office:value-type="float"/>
          <table:table-cell office:value="32.185972922996704" office:value-type="float"/>
          <table:table-cell office:value="26.603240459243892" office:value-type="float"/>
          <table:table-cell office:value="17.450417862043157" office:value-type="float"/>
          <table:table-cell office:value="14.08232745280099" office:value-type="float"/>
        </table:table-row>
        <table:table-row>
          <table:table-cell office:value-type="string">
            <text:p>Gelderland</text:p>
          </table:table-cell>
          <table:table-cell office:value="26.21994495227356" office:value-type="float"/>
          <table:table-cell office:value="26.266469737373942" office:value-type="float"/>
          <table:table-cell office:value="26.3141218207669" office:value-type="float"/>
          <table:table-cell office:value="26.457577223969675" office:value-type="float"/>
          <table:table-cell office:value="28.134217517729017" office:value-type="float"/>
          <table:table-cell office:value="36.9550408719346" office:value-type="float"/>
          <table:table-cell office:value="61.160768948206204" office:value-type="float"/>
        </table:table-row>
        <table:table-row>
          <table:table-cell office:value-type="string">
            <text:p>Flevoland</text:p>
          </table:table-cell>
          <table:table-cell office:value="44.081214433217205" office:value-type="float"/>
          <table:table-cell office:value="46.51113031541683" office:value-type="float"/>
          <table:table-cell office:value="47.27829026713901" office:value-type="float"/>
          <table:table-cell office:value="47.51593803313843" office:value-type="float"/>
          <table:table-cell office:value="64.5661544227886" office:value-type="float"/>
          <table:table-cell office:value="72.94106711284626" office:value-type="float"/>
          <table:table-cell office:value="58.494328804686525" office:value-type="float"/>
        </table:table-row>
        <table:table-row>
          <table:table-cell office:value-type="string">
            <text:p>Utrecht</text:p>
          </table:table-cell>
          <table:table-cell office:value="64.40938530139316" office:value-type="float"/>
          <table:table-cell office:value="64.91465526958645" office:value-type="float"/>
          <table:table-cell office:value="65.17778672373244" office:value-type="float"/>
          <table:table-cell office:value="65.42693530011393" office:value-type="float"/>
          <table:table-cell office:value="77.75656324582339" office:value-type="float"/>
          <table:table-cell office:value="82.40031538634828" office:value-type="float"/>
          <table:table-cell office:value="79.54752869974543" office:value-type="float"/>
        </table:table-row>
        <table:table-row>
          <table:table-cell office:value-type="string">
            <text:p>Noord-Holland</text:p>
          </table:table-cell>
          <table:table-cell office:value="71.39046988827751" office:value-type="float"/>
          <table:table-cell office:value="71.33035909622566" office:value-type="float"/>
          <table:table-cell office:value="71.32159873283813" office:value-type="float"/>
          <table:table-cell office:value="71.44152781539266" office:value-type="float"/>
          <table:table-cell office:value="68.81570886935215" office:value-type="float"/>
          <table:table-cell office:value="70.13082540850102" office:value-type="float"/>
          <table:table-cell office:value="87.7610693400167" office:value-type="float"/>
        </table:table-row>
        <table:table-row>
          <table:table-cell office:value-type="string">
            <text:p>Zuid-Holland</text:p>
          </table:table-cell>
          <table:table-cell office:value="78.27743128543185" office:value-type="float"/>
          <table:table-cell office:value="78.51357447120418" office:value-type="float"/>
          <table:table-cell office:value="78.55629310247623" office:value-type="float"/>
          <table:table-cell office:value="78.63089012574059" office:value-type="float"/>
          <table:table-cell office:value="89.36372786376867" office:value-type="float"/>
          <table:table-cell office:value="99.32394366197184" office:value-type="float"/>
          <table:table-cell office:value="100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5.36848906155549" office:value-type="float"/>
          <table:table-cell office:value="55.7628036914118" office:value-type="float"/>
          <table:table-cell office:value="55.98030189629021" office:value-type="float"/>
          <table:table-cell office:value="56.11395155462725" office:value-type="float"/>
          <table:table-cell office:value="73.92094768942059" office:value-type="float"/>
          <table:table-cell office:value="100" office:value-type="float"/>
          <table:table-cell office:value="92.63574660633485" office:value-type="float"/>
        </table:table-row>
        <table:table-row>
          <table:table-cell office:value-type="string">
            <text:p>Limburg</text:p>
          </table:table-cell>
          <table:table-cell office:value="41.85938081987686" office:value-type="float"/>
          <table:table-cell office:value="41.45510118450921" office:value-type="float"/>
          <table:table-cell office:value="41.195832162542835" office:value-type="float"/>
          <table:table-cell office:value="40.87926818738946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.709994832305895" office:value-type="float"/>
          <table:table-cell office:value="51.872207113313664" office:value-type="float"/>
          <table:table-cell office:value="51.96050393532248" office:value-type="float"/>
          <table:table-cell office:value="52.061586624511655" office:value-type="float"/>
          <table:table-cell office:value="58.38382151226648" office:value-type="float"/>
          <table:table-cell office:value="70.89290424690056" office:value-type="float"/>
          <table:table-cell office:value="75.97705478459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267888</meta:creation-date>
    <dc:date>2023-04-11T18:04:12.272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