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en bundelingsgebied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deel wonen binnen bundelingsgebieden verstedelijkin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onin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woners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</text:p>
          </table:table-cell>
          <table:table-cell office:value-type="string">
            <text:p>2010</text:p>
          </table:table-cell>
          <table:table-cell office:value-type="string">
            <text:p>2012</text:p>
          </table:table-cell>
          <table:table-cell office:value-type="string">
            <text:p>2000</text:p>
          </table:table-cell>
          <table:table-cell office:value-type="string">
            <text:p>2010</text:p>
          </table:table-cell>
          <table:table-cell office:value-type="string">
            <text:p>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40.800488753639556" office:value-type="float"/>
          <table:table-cell office:value="42.001980212436024" office:value-type="float"/>
          <table:table-cell office:value="42.59154364052227" office:value-type="float"/>
          <table:table-cell office:value="34.54603980821489" office:value-type="float"/>
          <table:table-cell office:value="36.30404586387543" office:value-type="float"/>
          <table:table-cell office:value="37.05290123541808" office:value-type="float"/>
        </table:table-row>
        <table:table-row>
          <table:table-cell office:value-type="string">
            <text:p>Fries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Drenthe</text:p>
          </table:table-cell>
          <table:table-cell office:value="14.097711130291907" office:value-type="float"/>
          <table:table-cell office:value="14.633912476508264" office:value-type="float"/>
          <table:table-cell office:value="14.65619647823826" office:value-type="float"/>
          <table:table-cell office:value="13.615068443581672" office:value-type="float"/>
          <table:table-cell office:value="13.978308467844593" office:value-type="float"/>
          <table:table-cell office:value="14.032835784403613" office:value-type="float"/>
        </table:table-row>
        <table:table-row>
          <table:table-cell office:value-type="string">
            <text:p>Overijssel</text:p>
          </table:table-cell>
          <table:table-cell office:value="35.193957863805906" office:value-type="float"/>
          <table:table-cell office:value="34.468883205456095" office:value-type="float"/>
          <table:table-cell office:value="34.32132981490334" office:value-type="float"/>
          <table:table-cell office:value="32.54865241329519" office:value-type="float"/>
          <table:table-cell office:value="32.1793228283343" office:value-type="float"/>
          <table:table-cell office:value="32.127562698432236" office:value-type="float"/>
        </table:table-row>
        <table:table-row>
          <table:table-cell office:value-type="string">
            <text:p>Gelderland</text:p>
          </table:table-cell>
          <table:table-cell office:value="28.753596153593524" office:value-type="float"/>
          <table:table-cell office:value="28.831285470406513" office:value-type="float"/>
          <table:table-cell office:value="28.82352173918199" office:value-type="float"/>
          <table:table-cell office:value="26.217793262000765" office:value-type="float"/>
          <table:table-cell office:value="26.64547162307175" office:value-type="float"/>
          <table:table-cell office:value="26.804711274543692" office:value-type="float"/>
        </table:table-row>
        <table:table-row>
          <table:table-cell office:value-type="string">
            <text:p>Flevoland</text:p>
          </table:table-cell>
          <table:table-cell office:value="44.23484891921335" office:value-type="float"/>
          <table:table-cell office:value="47.446852097830465" office:value-type="float"/>
          <table:table-cell office:value="47.74686859997047" office:value-type="float"/>
          <table:table-cell office:value="44.08720462821382" office:value-type="float"/>
          <table:table-cell office:value="47.64136714852542" office:value-type="float"/>
          <table:table-cell office:value="47.97876240439922" office:value-type="float"/>
        </table:table-row>
        <table:table-row>
          <table:table-cell office:value-type="string">
            <text:p>Utrecht</text:p>
          </table:table-cell>
          <table:table-cell office:value="66.89257597709776" office:value-type="float"/>
          <table:table-cell office:value="67.5130414509282" office:value-type="float"/>
          <table:table-cell office:value="67.48255362153512" office:value-type="float"/>
          <table:table-cell office:value="64.42316979377202" office:value-type="float"/>
          <table:table-cell office:value="65.53757235850007" office:value-type="float"/>
          <table:table-cell office:value="65.65251412182764" office:value-type="float"/>
        </table:table-row>
        <table:table-row>
          <table:table-cell office:value-type="string">
            <text:p>Noord-Holland</text:p>
          </table:table-cell>
          <table:table-cell office:value="74.40593576272423" office:value-type="float"/>
          <table:table-cell office:value="74.03836221367146" office:value-type="float"/>
          <table:table-cell office:value="74.05274112985742" office:value-type="float"/>
          <table:table-cell office:value="71.3935831302574" office:value-type="float"/>
          <table:table-cell office:value="71.68793495004012" office:value-type="float"/>
          <table:table-cell office:value="71.97379457905153" office:value-type="float"/>
        </table:table-row>
        <table:table-row>
          <table:table-cell office:value-type="string">
            <text:p>Zuid-Holland</text:p>
          </table:table-cell>
          <table:table-cell office:value="80.7269299327195" office:value-type="float"/>
          <table:table-cell office:value="80.89915110271173" office:value-type="float"/>
          <table:table-cell office:value="80.88021735784608" office:value-type="float"/>
          <table:table-cell office:value="78.27944798351766" office:value-type="float"/>
          <table:table-cell office:value="78.85059373105588" office:value-type="float"/>
          <table:table-cell office:value="79.09889008025236" office:value-type="float"/>
        </table:table-row>
        <table:table-row>
          <table:table-cell office:value-type="string">
            <text:p>Zee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58.22177463392505" office:value-type="float"/>
          <table:table-cell office:value="58.65515687787052" office:value-type="float"/>
          <table:table-cell office:value="58.63084702189728" office:value-type="float"/>
          <table:table-cell office:value="55.382162441642194" office:value-type="float"/>
          <table:table-cell office:value="56.30816206444179" office:value-type="float"/>
          <table:table-cell office:value="56.5037419723551" office:value-type="float"/>
        </table:table-row>
        <table:table-row>
          <table:table-cell office:value-type="string">
            <text:p>Limburg</text:p>
          </table:table-cell>
          <table:table-cell office:value="44.62384714527225" office:value-type="float"/>
          <table:table-cell office:value="43.97273344284548" office:value-type="float"/>
          <table:table-cell office:value="43.80255784772935" office:value-type="float"/>
          <table:table-cell office:value="41.853931599664904" office:value-type="float"/>
          <table:table-cell office:value="40.74124887303516" office:value-type="float"/>
          <table:table-cell office:value="40.7960863748194" office:value-type="float"/>
        </table:table-row>
        <table:table-row>
          <table:table-cell office:value-type="string">
            <text:p>Totaal</text:p>
          </table:table-cell>
          <table:table-cell office:value="54.824010211467346" office:value-type="float"/>
          <table:table-cell office:value="54.957499774278006" office:value-type="float"/>
          <table:table-cell office:value="54.97268896239726" office:value-type="float"/>
          <table:table-cell office:value="51.71315772335827" office:value-type="float"/>
          <table:table-cell office:value="52.3106576984374" office:value-type="float"/>
          <table:table-cell office:value="52.605748698062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05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05_004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4.920480</meta:creation-date>
    <dc:date>2023-04-11T18:01:14.9254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