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bundelingsgebied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woningen in nationale bundelingsgebied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date-value="2000-01-01T00:00:00" office:value-type="date"/>
          <table:table-cell office:date-value="2004-01-01T00:00:00" office:value-type="date"/>
          <table:table-cell office:date-value="2006-01-01T00:00:00" office:value-type="date"/>
          <table:table-cell office:date-value="2008-01-01T00:00:00" office:value-type="date"/>
          <table:table-cell office:value-type="string">
            <text:p>1-1-2000 tot 1-1-2004</text:p>
          </table:table-cell>
          <table:table-cell office:value-type="string">
            <text:p>1-1-2004 tot 1-1-2006</text:p>
          </table:table-cell>
          <table:table-cell office:value-type="string">
            <text:p>1-1-2006 tot 1-1-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on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7.39439131272469" office:value-type="float"/>
          <table:table-cell office:value="37.35863709168568" office:value-type="float"/>
          <table:table-cell office:value="37.264407997513395" office:value-type="float"/>
          <table:table-cell office:value="37.26571113561191" office:value-type="float"/>
          <table:table-cell office:value="34.70999088976617" office:value-type="float"/>
          <table:table-cell office:value="-10.183299389002038" office:value-type="float"/>
          <table:table-cell office:value="37.38963531669866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4.143617576453396" office:value-type="float"/>
          <table:table-cell office:value="14.04012622387009" office:value-type="float"/>
          <table:table-cell office:value="14.12956837112909" office:value-type="float"/>
          <table:table-cell office:value="14.435163805181428" office:value-type="float"/>
          <table:table-cell office:value="10.625107628723955" office:value-type="float"/>
          <table:table-cell office:value="19.478945774007876" office:value-type="float"/>
          <table:table-cell office:value="29.327506676377762" office:value-type="float"/>
        </table:table-row>
        <table:table-row>
          <table:table-cell office:value-type="string">
            <text:p>Overijssel</text:p>
          </table:table-cell>
          <table:table-cell office:value="34.91754595683399" office:value-type="float"/>
          <table:table-cell office:value="34.62785532850244" office:value-type="float"/>
          <table:table-cell office:value="34.541769316909296" office:value-type="float"/>
          <table:table-cell office:value="34.293016975308646" office:value-type="float"/>
          <table:table-cell office:value="25.57712101161594" office:value-type="float"/>
          <table:table-cell office:value="29.78321149483237" office:value-type="float"/>
          <table:table-cell office:value="22.83326454808089" office:value-type="float"/>
        </table:table-row>
        <table:table-row>
          <table:table-cell office:value-type="string">
            <text:p>Gelderland</text:p>
          </table:table-cell>
          <table:table-cell office:value="28.34886710589748" office:value-type="float"/>
          <table:table-cell office:value="28.180762093860938" office:value-type="float"/>
          <table:table-cell office:value="28.27463627930274" office:value-type="float"/>
          <table:table-cell office:value="28.333773204232266" office:value-type="float"/>
          <table:table-cell office:value="22.675846342746887" office:value-type="float"/>
          <table:table-cell office:value="33.81383223431989" office:value-type="float"/>
          <table:table-cell office:value="31.07699602868828" office:value-type="float"/>
        </table:table-row>
        <table:table-row>
          <table:table-cell office:value-type="string">
            <text:p>Flevoland</text:p>
          </table:table-cell>
          <table:table-cell office:value="44.24458957822884" office:value-type="float"/>
          <table:table-cell office:value="46.83353919930248" office:value-type="float"/>
          <table:table-cell office:value="47.44695124104085" office:value-type="float"/>
          <table:table-cell office:value="47.414496370080414" office:value-type="float"/>
          <table:table-cell office:value="67.08982496633968" office:value-type="float"/>
          <table:table-cell office:value="68.63237139272272" office:value-type="float"/>
          <table:table-cell office:value="46.334586466165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66.39156024430872" office:value-type="float"/>
          <table:table-cell office:value="66.72217455323567" office:value-type="float"/>
          <table:table-cell office:value="66.89303060266289" office:value-type="float"/>
          <table:table-cell office:value="66.97276296086446" office:value-type="float"/>
          <table:table-cell office:value="73.56469777062745" office:value-type="float"/>
          <table:table-cell office:value="74.64436755094195" office:value-type="float"/>
          <table:table-cell office:value="70.2404213745646" office:value-type="float"/>
        </table:table-row>
        <table:table-row>
          <table:table-cell office:value-type="string">
            <text:p>Noord-Holland</text:p>
          </table:table-cell>
          <table:table-cell office:value="74.0726951304441" office:value-type="float"/>
          <table:table-cell office:value="73.80800193483743" office:value-type="float"/>
          <table:table-cell office:value="73.65243698280834" office:value-type="float"/>
          <table:table-cell office:value="73.66472186426746" office:value-type="float"/>
          <table:table-cell office:value="65.94429708222812" office:value-type="float"/>
          <table:table-cell office:value="62.42911447622609" office:value-type="float"/>
          <table:table-cell office:value="74.31807884005437" office:value-type="float"/>
        </table:table-row>
        <table:table-row>
          <table:table-cell office:value-type="string">
            <text:p>Zuid-Holland</text:p>
          </table:table-cell>
          <table:table-cell office:value="80.43620329095812" office:value-type="float"/>
          <table:table-cell office:value="80.57439303313394" office:value-type="float"/>
          <table:table-cell office:value="80.59706107990246" office:value-type="float"/>
          <table:table-cell office:value="80.59066607370666" office:value-type="float"/>
          <table:table-cell office:value="84.94237877799522" office:value-type="float"/>
          <table:table-cell office:value="82.27929532858273" office:value-type="float"/>
          <table:table-cell office:value="80.11461037370819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7.68783232282332" office:value-type="float"/>
          <table:table-cell office:value="57.928962830923616" office:value-type="float"/>
          <table:table-cell office:value="58.081371789312044" office:value-type="float"/>
          <table:table-cell office:value="58.09397998497084" office:value-type="float"/>
          <table:table-cell office:value="65.24339000581809" office:value-type="float"/>
          <table:table-cell office:value="67.78047659686207" office:value-type="float"/>
          <table:table-cell office:value="58.67401766107555" office:value-type="float"/>
        </table:table-row>
        <table:table-row>
          <table:table-cell office:value-type="string">
            <text:p>Limburg</text:p>
          </table:table-cell>
          <table:table-cell office:value="44.28411441297826" office:value-type="float"/>
          <table:table-cell office:value="44.120053555489434" office:value-type="float"/>
          <table:table-cell office:value="43.956845855570975" office:value-type="float"/>
          <table:table-cell office:value="43.80975546996245" office:value-type="float"/>
          <table:table-cell office:value="37.453763440860214" office:value-type="float"/>
          <table:table-cell office:value="28.879557167398357" office:value-type="float"/>
          <table:table-cell office:value="35.0565624619875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4.34142620813029" office:value-type="float"/>
          <table:table-cell office:value="54.42681004455887" office:value-type="float"/>
          <table:table-cell office:value="54.433436389177835" office:value-type="float"/>
          <table:table-cell office:value="54.39960599589494" office:value-type="float"/>
          <table:table-cell office:value="56.98471078701031" office:value-type="float"/>
          <table:table-cell office:value="54.87282358898453" office:value-type="float"/>
          <table:table-cell office:value="52.593073292079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917906</meta:creation-date>
    <dc:date>2023-04-11T18:04:19.923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