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ieuwbouw, toegevoegde en ontt">
        <table:table-column/>
        <table:table-column/>
        <table:table-column/>
        <table:table-column/>
        <table:table-row>
          <table:table-cell office:value-type="string">
            <text:p>Nieuwbouw, toegevoegde en onttrokken woning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ieuwbouw</text:p>
          </table:table-cell>
          <table:table-cell office:value-type="string">
            <text:p>Onttrekkingen</text:p>
          </table:table-cell>
          <table:table-cell office:value-type="string">
            <text:p>Andere toevoeging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woningen</text:p>
          </table:table-cell>
          <table:table-cell/>
          <table:table-cell/>
        </table:table-row>
        <table:table-row>
          <table:table-cell office:value-type="string">
            <text:p>2000</text:p>
          </table:table-cell>
          <table:table-cell office:value="70.65" office:value-type="float"/>
          <table:table-cell office:value="13.529" office:value-type="float"/>
          <table:table-cell office:value="4.119" office:value-type="float"/>
        </table:table-row>
        <table:table-row>
          <table:table-cell office:value-type="string">
            <text:p>2001</text:p>
          </table:table-cell>
          <table:table-cell office:value="72.958" office:value-type="float"/>
          <table:table-cell office:value="15.555" office:value-type="float"/>
          <table:table-cell office:value="4.654" office:value-type="float"/>
        </table:table-row>
        <table:table-row>
          <table:table-cell office:value-type="string">
            <text:p>2002</text:p>
          </table:table-cell>
          <table:table-cell office:value="66.704" office:value-type="float"/>
          <table:table-cell office:value="16.41" office:value-type="float"/>
          <table:table-cell office:value="4.575" office:value-type="float"/>
        </table:table-row>
        <table:table-row>
          <table:table-cell office:value-type="string">
            <text:p>2003</text:p>
          </table:table-cell>
          <table:table-cell office:value="59.629" office:value-type="float"/>
          <table:table-cell office:value="17.763" office:value-type="float"/>
          <table:table-cell office:value="5.208" office:value-type="float"/>
        </table:table-row>
        <table:table-row>
          <table:table-cell office:value-type="string">
            <text:p>2004</text:p>
          </table:table-cell>
          <table:table-cell office:value="65.314" office:value-type="float"/>
          <table:table-cell office:value="19.313" office:value-type="float"/>
          <table:table-cell office:value="6.295" office:value-type="float"/>
        </table:table-row>
        <table:table-row>
          <table:table-cell office:value-type="string">
            <text:p>2005</text:p>
          </table:table-cell>
          <table:table-cell office:value="67.016" office:value-type="float"/>
          <table:table-cell office:value="19.057" office:value-type="float"/>
          <table:table-cell office:value="7.354" office:value-type="float"/>
        </table:table-row>
        <table:table-row>
          <table:table-cell office:value-type="string">
            <text:p>2006</text:p>
          </table:table-cell>
          <table:table-cell office:value="72.382" office:value-type="float"/>
          <table:table-cell office:value="21.656" office:value-type="float"/>
          <table:table-cell office:value="7.288" office:value-type="float"/>
        </table:table-row>
        <table:table-row>
          <table:table-cell office:value-type="string">
            <text:p>2007</text:p>
          </table:table-cell>
          <table:table-cell office:value="80.193" office:value-type="float"/>
          <table:table-cell office:value="23.84" office:value-type="float"/>
          <table:table-cell office:value="7.344" office:value-type="float"/>
        </table:table-row>
        <table:table-row>
          <table:table-cell office:value-type="string">
            <text:p>2008</text:p>
          </table:table-cell>
          <table:table-cell office:value="78.882" office:value-type="float"/>
          <table:table-cell office:value="22.373" office:value-type="float"/>
          <table:table-cell office:value="7.214" office:value-type="float"/>
        </table:table-row>
        <table:table-row>
          <table:table-cell office:value-type="string">
            <text:p>2009</text:p>
          </table:table-cell>
          <table:table-cell office:value="82.932" office:value-type="float"/>
          <table:table-cell office:value="19.004" office:value-type="float"/>
          <table:table-cell office:value="6.948" office:value-type="float"/>
        </table:table-row>
        <table:table-row>
          <table:table-cell office:value-type="string">
            <text:p>2010</text:p>
          </table:table-cell>
          <table:table-cell office:value="55.999" office:value-type="float"/>
          <table:table-cell office:value="15.11" office:value-type="float"/>
          <table:table-cell office:value="6.004" office:value-type="float"/>
        </table:table-row>
        <table:table-row>
          <table:table-cell office:value-type="string">
            <text:p>2011</text:p>
          </table:table-cell>
          <table:table-cell office:value="57.703" office:value-type="float"/>
          <table:table-cell office:value="14.467" office:value-type="float"/>
          <table:table-cell office:value="7.63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0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01_01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9.414564</meta:creation-date>
    <dc:date>2023-04-11T18:01:49.4185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