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antal soorten exoten per soortgroep,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622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622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lle_soortgroepen" table:style-name="ta1">
        <table:table-column table:style-name="co2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Aantal soorten exoten per soortgroep,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lle soortgroepen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8">
            <text:p>Aantal soorten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soort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Overige groepen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6">
            <text:p>Weekdieren</text:p>
          </table:table-cell>
          <table:table-cell office:value-type="float" office:value="51" table:style-name="ce6">
            <text:p>51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6">
            <text:p>Gewervelden</text:p>
          </table:table-cell>
          <table:table-cell office:value-type="float" office:value="80" table:style-name="ce6">
            <text:p>80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6">
            <text:p>Schimmels</text:p>
          </table:table-cell>
          <table:table-cell office:value-type="float" office:value="235" table:style-name="ce6">
            <text:p>235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6">
            <text:p>Planten</text:p>
          </table:table-cell>
          <table:table-cell office:value-type="float" office:value="451" table:style-name="ce6">
            <text:p>451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6">
            <text:p>Geleedpotigen (insecten en spinnen)</text:p>
          </table:table-cell>
          <table:table-cell office:value-type="float" office:value="458" table:style-name="ce6">
            <text:p>458</text:p>
          </table:table-cell>
          <table:table-cell table:style-name="ce6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ageningen Envir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www.clo.nl/nl1622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622_001g_clo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Gewervelden" table:style-name="ta2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Aantal soorten exoten per soortgroep,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Gewervelden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8">
            <text:p>Aantal soorten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soort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Reptielen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6">
            <text:p>Amfibien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6">
            <text:p>Zoogdieren</text:p>
          </table:table-cell>
          <table:table-cell office:value-type="float" office:value="14" table:style-name="ce6">
            <text:p>14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6">
            <text:p>Vissen</text:p>
          </table:table-cell>
          <table:table-cell office:value-type="float" office:value="22" table:style-name="ce6">
            <text:p>22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6">
            <text:p>Vogels</text:p>
          </table:table-cell>
          <table:table-cell office:value-type="float" office:value="41" table:style-name="ce6">
            <text:p>41</text:p>
          </table:table-cell>
          <table:table-cell table:style-name="ce6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ageningen Envir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www.clo.nl/nl1622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622_001g_clo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Cate, Bram ten</meta:initial-creator>
    <dc:creator>Wegman, Ruut</dc:creator>
    <meta:creation-date>2019-01-29T09:20:29Z</meta:creation-date>
    <dc:date>2020-12-16T10:13:30Z</dc:date>
  </office:meta>
</office:document-meta>
</file>