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ard_c-1521-001g-clo-05-nl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Standaard_c-1521-001g-clo-05-nl" style:data-style-name="N1">
      <style:table-cell-properties style:vertical-align="automatic" fo:background-color="transparent"/>
    </style:style>
    <style:style style:name="ce6" style:family="table-cell" style:parent-style-name="Default" style:data-style-name="N36"/>
    <style:style style:name="ce7" style:family="table-cell" style:parent-style-name="Standaard_c-1521-001g-clo-05-nl" style:data-style-name="N36">
      <style:table-cell-properties style:vertical-align="automatic" fo:background-color="transparent"/>
    </style:style>
    <style:style style:name="ce8" style:family="table-cell" style:parent-style-name="Hyper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houting_natuurgebieden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3">
            <text:p>Verhouting natuurgebieden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1999-2003</text:p>
          </table:table-cell>
          <table:table-cell office:value-type="string" table:style-name="ce2">
            <text:p>2004-2007<text:s text:c="218"/></text:p>
          </table:table-cell>
          <table:table-cell office:value-type="string" table:style-name="ce11">
            <text:p>2008-2011</text:p>
          </table:table-cell>
          <table:table-cell office:value-type="string" table:style-name="ce11">
            <text:p>2012-2015</text:p>
          </table:table-cell>
          <table:table-cell office:value-type="string" table:style-name="ce11">
            <text:p>2016-2019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% bedekking met bomen en struike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<text:s/>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2">
            <text:p>Heide</text:p>
          </table:table-cell>
          <table:table-cell office:value-type="float" office:value="6.88397376344086" table:style-name="ce11">
            <text:p>6,883973763</text:p>
          </table:table-cell>
          <table:table-cell office:value-type="float" office:value="7.6488170967741897" table:style-name="ce11">
            <text:p>7,648817097</text:p>
          </table:table-cell>
          <table:table-cell office:value-type="float" office:value="8.7745396774193605" table:style-name="ce11">
            <text:p>8,774539677</text:p>
          </table:table-cell>
          <table:table-cell office:value-type="float" office:value="9.4808429032258097" table:style-name="ce11">
            <text:p>9,480842903</text:p>
          </table:table-cell>
          <table:table-cell office:value-type="float" office:value="10.080547741935501" table:style-name="ce11">
            <text:p>10,0805477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Halfnatuurlijk grasland</text:p>
          </table:table-cell>
          <table:table-cell office:value-type="float" office:value="2.6119675913978502" table:style-name="ce11">
            <text:p>2,611967591</text:p>
          </table:table-cell>
          <table:table-cell office:value-type="float" office:value="4.1219674838709697" table:style-name="ce11">
            <text:p>4,121967484</text:p>
          </table:table-cell>
          <table:table-cell office:value-type="float" office:value="5.3518814623655899" table:style-name="ce11">
            <text:p>5,351881462</text:p>
          </table:table-cell>
          <table:table-cell office:value-type="float" office:value="5.85640913978495" table:style-name="ce11">
            <text:p>5,85640914</text:p>
          </table:table-cell>
          <table:table-cell office:value-type="float" office:value="7.2028742473118301" table:style-name="ce11">
            <text:p>7,202874247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Open duin</text:p>
          </table:table-cell>
          <table:table-cell office:value-type="float" office:value="9.8989195591397792" table:style-name="ce11">
            <text:p>9,898919559</text:p>
          </table:table-cell>
          <table:table-cell office:value-type="float" office:value="11.4749012473118" table:style-name="ce11">
            <text:p>11,47490125</text:p>
          </table:table-cell>
          <table:table-cell office:value-type="float" office:value="12.6604406451613" table:style-name="ce11">
            <text:p>12,66044065</text:p>
          </table:table-cell>
          <table:table-cell office:value-type="float" office:value="14.432243849462401" table:style-name="ce11">
            <text:p>14,43224385</text:p>
          </table:table-cell>
          <table:table-cell office:value-type="float" office:value="14.9666262150538" table:style-name="ce11">
            <text:p>14,96662622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Heide, halfnatuurlijk grasland en duinen</text:p>
          </table:table-cell>
          <table:table-cell office:value-type="float" office:value="7.0378691397849504" table:style-name="ce11">
            <text:p>7,03786914</text:p>
          </table:table-cell>
          <table:table-cell office:value-type="float" office:value="8.5569086666666703" table:style-name="ce11">
            <text:p>8,556908667</text:p>
          </table:table-cell>
          <table:table-cell office:value-type="float" office:value="9.6617111290322608" table:style-name="ce11">
            <text:p>9,661711129</text:p>
          </table:table-cell>
          <table:table-cell office:value-type="float" office:value="11.0679985376344" table:style-name="ce11">
            <text:p>11,06799854</text:p>
          </table:table-cell>
          <table:table-cell office:value-type="float" office:value="11.829868107526901" table:style-name="ce11">
            <text:p>11,82986811</text:p>
          </table:table-cell>
          <table:table-cell table:number-columns-repeated="16378" table:style-name="ce1"/>
        </table:table-row>
        <table:table-row table:style-name="ro3">
          <table:covered-table-cell/>
          <table:table-cell table:style-name="ce9"/>
          <table:table-cell table:number-columns-repeated="2" table:style-name="ce7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Bron:</text:p>
          </table:table-cell>
          <table:table-cell office:value-type="string" table:style-name="ce2">
            <text:p>NEM (provincies, CB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:</text:p>
          </table:table-cell>
          <table:table-cell office:value-type="string" table:style-name="ce2">
            <text:p>aantal beschouwde soort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Referentiecode:</text:p>
          </table:table-cell>
          <table:table-cell office:value-type="string" table:style-name="ce8">
            <text:p><text:a xlink:href="http://www.clo.nl/nl162101">www.clo.nl/nl162101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ndicatorcode:</text:p>
          </table:table-cell>
          <table:table-cell office:value-type="string" table:style-name="ce2">
            <text:p>1621_001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ndicatorversie:</text:p>
          </table:table-cell>
          <table:table-cell office:value-type="float" office:value="1" table:style-name="ce10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5" table:style-name="ro2">
          <table:table-cell table:number-columns-repeated="5" table:style-name="ce11"/>
          <table:table-cell table:number-columns-repeated="16379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andaard_c-1521-001g-clo-05-nl" style:family="table-cell" style:data-style-name="N0"/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ode lijst en niet-Rode lijst</dc:title>
    <dc:description>1521 Rode Lijst Indicator</dc:description>
    <meta:initial-creator>natuur</meta:initial-creator>
    <dc:creator>Plantenga, W.F. (Wim)</dc:creator>
    <meta:creation-date>2013-06-13T08:05:59Z</meta:creation-date>
    <dc:date>2020-11-07T13:55:21Z</dc:date>
    <meta:editing-duration>PT0S</meta:editing-duration>
  </office:meta>
</office:document-meta>
</file>