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nst_van_achteruitgang_van_n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Ernst van achteruitgang van natuur, 2015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style-name="ce1">
            <text:p>zeer ernstig</text:p>
          </table:table-cell>
          <table:table-cell office:value-type="string" table:style-name="ce1">
            <text:p>tamelijk ernstig</text:p>
          </table:table-cell>
          <table:table-cell office:value-type="string" table:style-name="ce1">
            <text:p>niet heel ernstig</text:p>
          </table:table-cell>
          <table:table-cell office:value-type="string" table:style-name="ce1">
            <text:p>helemaal niet ernstig</text:p>
          </table:table-cell>
          <table:table-cell office:value-type="string" table:style-name="ce1">
            <text:p>weet niet</text:p>
          </table:table-cell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6">
            <text:p>% van respondenten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1">
            <text:p>Naar uw mening, hoe ernstig is het verlies van natuurlijke habitats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EU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NL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aar uw mening, hoe ernstig is het afnemen en verdwijnen van plant- en diersoorten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EU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NL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4">
            <text:p>Bron:</text:p>
          </table:table-cell>
          <table:table-cell table:style-name="ce4"/>
          <table:table-cell office:value-type="string" table:style-name="ce4">
            <text:p>EU Barometer 436, 2015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4">
            <text:p>Referentiecode:</text:p>
          </table:table-cell>
          <table:table-cell table:style-name="ce4"/>
          <table:table-cell office:value-type="string" table:style-name="ce4">
            <text:p>pbl.n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Indicatorcode:</text:p>
          </table:table-cell>
          <table:table-cell table:style-name="ce4"/>
          <table:table-cell office:value-type="string" table:style-name="ce4">
            <text:p>1619_003g_cl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Indicatorversie: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gman, Ruut</meta:initial-creator>
    <dc:creator>Wegman, Ruut</dc:creator>
    <meta:creation-date>2017-08-23T12:42:01Z</meta:creation-date>
    <dc:date>2019-03-12T08:27:03Z</dc:date>
  </office:meta>
</office:document-meta>
</file>