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elang van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19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1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8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Belang_van_n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elang van n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<text:s/>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2001" table:style-name="ce8">
            <text:p>2001</text:p>
          </table:table-cell>
          <table:table-cell office:value-type="float" office:value="2006" table:style-name="ce8">
            <text:p>2006</text:p>
          </table:table-cell>
          <table:table-cell office:value-type="float" office:value="2013" table:style-name="ce8">
            <text:p>2013</text:p>
          </table:table-cell>
          <table:table-cell office:value-type="float" office:value="2017" table:style-name="ce8">
            <text:p>2017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responden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(Rijks)overheid geeft te weinig geld uit aan natuurbehoud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We maken ons niet te veel zorgen over de toekomst van de natuur in Nederland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atuur mag een belemmering zijn voor economische vooruitgang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l die aandacht voor natuur is niet overdreven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18T10:26:28Z</dc:date>
    <meta:editing-cycles>34</meta:editing-cycles>
    <meta:editing-duration>PT600S</meta:editing-duration>
  </office:meta>
</office:document-meta>
</file>